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Wilhelminalaan 22, het vernieuwen van de dakpannen, het plaatsen van een dakkapel en zonnepanelen op de zuidwestgevel van het pand, 24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Wilhelminalaan 22, het vernieuwen van de dakpannen, het plaatsen van een dakkapel en zonnepanelen op de zuidwestgevel van het pand, 24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59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9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9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oningin Wilhelminalaan 22, het vernieuwen van de dakpannen, het plaatsen van een dakkapel en zonnepanelen op de zuidwestgevel van het pand, 24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599</meta:user-defined>
    <meta:user-defined meta:name="OVERHEIDop.GmbID/DC.identifier">gmb-2018-121599</meta:user-defined>
    <meta:user-defined meta:name="OVERHEID.TaxonomieBeleidsagenda/OVERHEID.category">Huisvesting | Organisatie en beleid</meta:user-defined>
    <meta:user-defined meta:name="OVERHEIDop.referentienummer">1014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P 22</meta:user-defined>
    <meta:user-defined meta:name="OVERHEIDop.woonplaats">Amersfoort</meta:user-defined>
    <meta:user-defined meta:name="OVERHEIDop.straatnaam">Koningin Wilhelmin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33 462545</meta:user-defined>
    <meta:user-defined meta:name="OVERHEIDop.versieInformatie"/>
  </office:meta>
</office:document-meta>
</file>