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204 te Nijmegen: Besluit mobiel breken bouw- en sloopafva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6-2018</text:p>
            <text:p text:style-name="common-al">
            <text:span text:style-name="nadrukvet">Omschrijving: </text:span>Besluit mobiel breken bouw- en sloopafval (Wijchenseweg 204 te Nijmegen)</text:p>
            <text:p text:style-name="common-al">
            <text:span text:style-name="nadrukvet">Activiteiten: </text:span>Mobiele puinbreker; </text:p>
            <text:p text:style-name="common-al">
            <text:span text:style-name="nadrukvet">Zaaknummer: </text:span>W.Z18.10558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22D99E9-DCD7-42F4-993D-A19B233632E6" xlink:type="simple">http://www.nijmegen.nl/vergunningpagina/?guid=322D99E9-DCD7-42F4-993D-A19B233632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596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596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204 te Nijmegen: Besluit mobiel breken bouw- en sloopafva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596</meta:user-defined>
    <meta:user-defined meta:name="OVERHEIDop.GmbID/DC.identifier">gmb-2018-12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43.62 426401.96</meta:user-defined>
    <meta:user-defined meta:name="OVERHEIDop.versieInformatie"/>
  </office:meta>
</office:document-meta>
</file>