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78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8</text:p>
            <text:p text:style-name="common-al">
            <text:span text:style-name="nadrukvet">Omschrijving: </text:span>starten van het bedrijf (Bijsterhuizen 11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261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8544A26-3D57-44CB-BA1D-D857FE46CD1D" xlink:type="simple">http://www.nijmegen.nl/vergunningpagina/?guid=18544A26-3D57-44CB-BA1D-D857FE46CD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59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78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95</meta:user-defined>
    <meta:user-defined meta:name="OVERHEIDop.GmbID/DC.identifier">gmb-2018-121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0887.25 426784.87</meta:user-defined>
    <meta:user-defined meta:name="OVERHEID.EPSG28992/DC.spatial">180887.25 426784.87</meta:user-defined>
    <meta:user-defined meta:name="OVERHEIDop.versieInformatie"/>
  </office:meta>
</office:document-meta>
</file>