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74 te Nijmegen: verbouwen en uitbreiden van moskee Anour en het kappen van 5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verbouwen en uitbreiden van moskee Anour en het kappen van 5 bomen (Meijhorst 2474 te Nijmegen)</text:p>
            <text:p text:style-name="common-al">
            <text:span text:style-name="nadrukvet">Activiteiten: </text:span>Kappen; Bouwen; </text:p>
            <text:p text:style-name="common-al">
            <text:span text:style-name="nadrukvet">Zaaknummer: </text:span>W.Z18.1039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18</text:p>
            <text:p text:style-name="common-al">
            <text:span text:style-name="nadrukvet">Verlengingsbesluit verzonden: </text:span>06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C432291-329E-474F-B2D4-11530EBCDFBA" xlink:type="simple">http://www.nijmegen.nl/vergunningpagina/?guid=6C432291-329E-474F-B2D4-11530EBCDF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59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474 te Nijmegen: verbouwen en uitbreiden van moskee Anour en het kappen van 5 bom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94</meta:user-defined>
    <meta:user-defined meta:name="OVERHEIDop.GmbID/DC.identifier">gmb-2018-121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R 247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03.82 424495</meta:user-defined>
    <meta:user-defined meta:name="OVERHEIDop.versieInformatie"/>
  </office:meta>
</office:document-meta>
</file>