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A nummer 8390 te Nijmegen: realiseren van een snelfietsroute vanaf de Waalbrug naar de Nijmeegse camp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8</text:p>
            <text:p text:style-name="common-al">
            <text:span text:style-name="nadrukvet">Omschrijving: </text:span>realiseren van een snelfietsroute vanaf de Waalbrug naar de Nijmeegse campus (Gemeente Hatert Sectie A nummer 8390 te Nijmegen)</text:p>
            <text:p text:style-name="common-al">
            <text:span text:style-name="nadrukvet">Activiteiten: </text:span>Monument; </text:p>
            <text:p text:style-name="common-al">
            <text:span text:style-name="nadrukvet">Zaaknummer: </text:span>W.Z18.105575.01</text:p>
            <text:p text:style-name="common-al">
            <text:span text:style-name="nadrukvet">Product: </text:span>omgev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CBDDA6-BBAF-49C4-9454-4FE778FF8B2F" xlink:type="simple">http://www.nijmegen.nl/vergunningpagina/?guid=D0CBDDA6-BBAF-49C4-9454-4FE778FF8B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58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A nummer 8390 te Nijmegen: realiseren van een snelfietsroute vanaf de Waalbrug naar de Nijmeegse campu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89</meta:user-defined>
    <meta:user-defined meta:name="OVERHEIDop.GmbID/DC.identifier">gmb-2018-121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C 7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43.182 428102.191</meta:user-defined>
    <meta:user-defined meta:name="OVERHEIDop.versieInformatie"/>
  </office:meta>
</office:document-meta>
</file>