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56 en Karrengas 74 te Nijmegen: bouwen van 7 appartementen en verbouwen van bestaande opbouw tot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18</text:p>
            <text:p text:style-name="common-al">
            <text:span text:style-name="nadrukvet">Omschrijving: </text:span>bouwen van 7 appartementen en verbouwen van bestaande opbouw tot 3 appartementen (Molenstraat 56 en Karrengas 74 te Nijmegen)</text:p>
            <text:p text:style-name="common-al">
            <text:span text:style-name="nadrukvet">Activiteiten: </text:span>Bouwen; </text:p>
            <text:p text:style-name="common-al">
            <text:span text:style-name="nadrukvet">Zaaknummer: </text:span>W.Z18.103048.02</text:p>
            <text:p text:style-name="common-al">
            <text:span text:style-name="nadrukvet">Product: </text:span>omgevingsvergunning</text:p>
            <text:p text:style-name="common-al">
            <text:span text:style-name="nadrukvet">Ontvangst: </text:span>04-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B54748-9C7A-4349-B3F9-BD7F7866170C" xlink:type="simple">http://www.nijmegen.nl/vergunningpagina/?guid=8DB54748-9C7A-4349-B3F9-BD7F786617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58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8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8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56 en Karrengas 74 te Nijmegen: bouwen van 7 appartementen en verbouwen van bestaande opbouw tot 3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88</meta:user-defined>
    <meta:user-defined meta:name="OVERHEIDop.GmbID/DC.identifier">gmb-2018-121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G 56</meta:user-defined>
    <meta:user-defined meta:name="OVERHEID.PostcodeHuisnummer/OVERHEIDop.postcodeHuisnummer">6511GS 7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66.04 428574.33</meta:user-defined>
    <meta:user-defined meta:name="OVERHEID.EPSG28992/DC.spatial">187728.74 428592.15</meta:user-defined>
    <meta:user-defined meta:name="OVERHEIDop.versieInformatie"/>
  </office:meta>
</office:document-meta>
</file>