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Heukelsstraat (kavel 70) (zaaknummer: 397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ukelsstraat (kavel 70) </text:span>
            <text:span text:style-name="nadrukvet">– </text:span>ontvangen 6 juni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58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Heukelsstraat (kavel 70) (zaaknummer: 397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86</meta:user-defined>
    <meta:user-defined meta:name="OVERHEIDop.GmbID/DC.identifier">gmb-2018-12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K</meta:user-defined>
    <meta:user-defined meta:name="OVERHEIDop.woonplaats">Zwolle</meta:user-defined>
    <meta:user-defined meta:name="OVERHEIDop.straatnaam">Heukel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68 506240</meta:user-defined>
    <meta:user-defined meta:name="OVERHEIDop.versieInformatie"/>
  </office:meta>
</office:document-meta>
</file>