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ha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een werk, geen bouwwerk zijnde, of van werkzaamheden, in gevallen waarin dat bij een bestemmingsplan, beheersverordening, exploitatieplan of voorbereidingsbesluit is bepaald.</text:p>
            <text:p text:style-name="common-al">Verleend op 5 juni 2018.</text:p>
            <text:p text:style-name="common-al">Projectomschrijving: het aanleggen van een natuurvriendelijke oever Wilhelminahaven.</text:p>
            <text:p text:style-name="common-al">Dossier: 18OMG1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15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have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83</meta:user-defined>
    <meta:user-defined meta:name="OVERHEIDop.GmbID/DC.identifier">gmb-2018-12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E 39</meta:user-defined>
    <meta:user-defined meta:name="OVERHEIDop.woonplaats">Schiedam</meta:user-defined>
    <meta:user-defined meta:name="OVERHEIDop.straatnaam">Nieuwe Waterwe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21 435202</meta:user-defined>
    <meta:user-defined meta:name="OVERHEIDop.versieInformatie"/>
  </office:meta>
</office:document-meta>
</file>