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ontstan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p text:style-name="common-al">
            <text:span text:style-name="nadrukvet">Noorderpoort 45 te Venlo</text:span>
          </text:p>
            <text:p text:style-name="common-al">Voor het plaasten van twee lichtmasten</text:p>
            <text:p text:style-name="common-al">Verzonden op 6 juni 2018</text:p>
            <text:p text:style-name="common-al">Kenmerk 13010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58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ontstan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82</meta:user-defined>
    <meta:user-defined meta:name="OVERHEIDop.GmbID/DC.identifier">gmb-2018-12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13.58 378703.52</meta:user-defined>
    <meta:user-defined meta:name="OVERHEIDop.versieInformatie"/>
  </office:meta>
</office:document-meta>
</file>