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Kerkstraat 86, 3111N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31 mei 2018.</text:p>
            <text:p text:style-name="common-al">Projectomschrijving: het wijzigen van de  bestemming ten behoeve van zakelijke dienstverlening.</text:p>
            <text:p text:style-name="common-al">Dossier: 18OMGS20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5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Kerkstraat 86, 3111N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81</meta:user-defined>
    <meta:user-defined meta:name="OVERHEIDop.GmbID/DC.identifier">gmb-2018-121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R 86</meta:user-defined>
    <meta:user-defined meta:name="OVERHEIDop.woonplaats">Schiedam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11 437094</meta:user-defined>
    <meta:user-defined meta:name="OVERHEIDop.versieInformatie"/>
  </office:meta>
</office:document-meta>
</file>