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r. Abraham Kuyperlaan, het houden van het evenement In Flanders Fields op 27 januari 2018, 2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Dr. Abraham Kuyperlaan, het houden van het  evenement In Flanders Fields op 27 januari 2018, 29-05-2018.  Rechtsmiddel: Bezwaar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7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r. Abraham Kuyperlaan, het houden van het evenement In Flanders Fields op 27 januari 2018, 2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75</meta:user-defined>
    <meta:user-defined meta:name="OVERHEIDop.GmbID/DC.identifier">gmb-2018-121575</meta:user-defined>
    <meta:user-defined meta:name="OVERHEID.TaxonomieBeleidsagenda/OVERHEID.category">Cultuur en recreatie | Organisatie en beleid</meta:user-defined>
    <meta:user-defined meta:name="OVERHEIDop.referentienummer">5747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8 462432</meta:user-defined>
    <meta:user-defined meta:name="OVERHEIDop.versieInformatie"/>
  </office:meta>
</office:document-meta>
</file>