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aven 29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8 heeft de gemeente een aanvraag ontvangen voor een ontheffing APV/bijzondere wetten voor aanvraag ontheffing geluidhinder 22-06-2018 Stadscafé Patio op locatie Haven 29a in Schoonhoven. De aanvraag is geregistreerd onder zaaknummer SXO-2018161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157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7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7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Haven 29a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571</meta:user-defined>
    <meta:user-defined meta:name="OVERHEIDop.GmbID/DC.identifier">gmb-2018-121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08.7 439740</meta:user-defined>
    <meta:user-defined meta:name="OVERHEIDop.versieInformatie"/>
  </office:meta>
</office:document-meta>
</file>