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litonstraat 4, het uitbreiden van de woning aan de achterzijde en het plaatsen van een dakkapel op het voordakvlak van de woning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illitonstraat 4, het uitbreiden van  de woning aan de achterzijde en het plaatsen van een dakkapel op het  voordakvlak van de woning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litonstraat 4, het uitbreiden van de woning aan de achterzijde en het plaatsen van een dakkapel op het voordakvlak van de woning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69</meta:user-defined>
    <meta:user-defined meta:name="OVERHEIDop.GmbID/DC.identifier">gmb-2018-121569</meta:user-defined>
    <meta:user-defined meta:name="OVERHEID.TaxonomieBeleidsagenda/OVERHEID.category">Huisvesting | Organisatie en beleid</meta:user-defined>
    <meta:user-defined meta:name="OVERHEIDop.referentienummer">1015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