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steiger, Eusebiusbuitensingel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betreft: besluit ontheffing oneigenlijk gebruik openbare grond</text:p>
            <text:p text:style-name="common-al">Voor: steiger</text:p>
            <text:p text:style-name="common-al">Locatie: Eusebiusbuitensingel 3</text:p>
            <text:p text:style-name="common-al">Datum: 5 juni tot en met 20 juli 2018</text:p>
            <text:p text:style-name="common-al">Dossiernummer: 264322</text:p>
            <text:p text:style-name="common-al"/>
            <text:p text:style-name="common-al"> 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156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6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6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steiger, Eusebiusbuitensingel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66</meta:user-defined>
    <meta:user-defined meta:name="OVERHEIDop.GmbID/DC.identifier">gmb-2018-12156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S 3</meta:user-defined>
    <meta:user-defined meta:name="OVERHEIDop.woonplaats">Arnhem</meta:user-defined>
    <meta:user-defined meta:name="OVERHEIDop.straatnaam">Eusebiusbuitensingel</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284 443820</meta:user-defined>
    <meta:user-defined meta:name="OVERHEIDop.versieInformatie"/>
  </office:meta>
</office:document-meta>
</file>