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vijf garageboxen, Cilinderweg 1 te Roelofarendsveen, W2018/099</text:p>
      <text:section text:name="zakelijke-mededeling_id1-3-2" text:style-name="zakelijke-mededeling">
        <text:section text:name="zakelijke-mededeling-tekst_id1-3-2-1" text:style-name="zakelijke-mededeling-tekst">
          <text:section text:name="tekst_id1-3-2-1-1" text:style-name="tekst">
            <text:p text:style-name="common-al">Ontvangstdatum: 4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56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vijf garageboxen, Cilinderweg 1 te Roelofarendsveen, W2018/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60</meta:user-defined>
    <meta:user-defined meta:name="OVERHEIDop.GmbID/DC.identifier">gmb-2018-121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Z 1</meta:user-defined>
    <meta:user-defined meta:name="OVERHEIDop.woonplaats">Roelofarendsveen</meta:user-defined>
    <meta:user-defined meta:name="OVERHEIDop.straatnaam">Cilind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12 468656</meta:user-defined>
    <meta:user-defined meta:name="OVERHEIDop.versieInformatie"/>
  </office:meta>
</office:document-meta>
</file>