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, Exploitatievergunning, Beyoglu, Waalstraat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- en Horecawetvergunning en exploitatievergunning (adreswijziging)</text:p>
            <text:p text:style-name="common-al">Voor: Beyoglu</text:p>
            <text:p text:style-name="common-al">Locatie: Waalstraat 14A</text:p>
            <text:p text:style-name="common-al">Zaaknummer: 266278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1558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5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5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Drank- en Horecawetvergunning, Exploitatievergunning, Beyoglu, Waalstraat 1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558</meta:user-defined>
    <meta:user-defined meta:name="OVERHEIDop.GmbID/DC.identifier">gmb-2018-12155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BM 93</meta:user-defined>
    <meta:user-defined meta:name="OVERHEIDop.woonplaats">Arnhem</meta:user-defined>
    <meta:user-defined meta:name="OVERHEIDop.straatnaam">Waa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143 444144</meta:user-defined>
    <meta:user-defined meta:name="OVERHEIDop.versieInformatie"/>
  </office:meta>
</office:document-meta>
</file>