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51 A - Vervangen won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 A, Ter Aar - zaak nr. W-2018-0125 - aanvraag omgevingsvergunning voor het vervangen van een bestaande woning door een nieuwe woning is ingetrokken - verzonden 4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5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51 A - Vervangen woning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51</meta:user-defined>
    <meta:user-defined meta:name="OVERHEIDop.GmbID/DC.identifier">gmb-2018-121551</meta:user-defined>
    <meta:user-defined meta:name="OVERHEID.TaxonomieBeleidsagenda/OVERHEID.category">Ruimte en infrastructuur | Organisatie en beleid</meta:user-defined>
    <meta:user-defined meta:name="OVERHEIDop.referentienummer">W-2018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6 467011</meta:user-defined>
    <meta:user-defined meta:name="OVERHEIDop.versieInformatie"/>
  </office:meta>
</office:document-meta>
</file>