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130, 2017-07767, bouwkundig splitsen één woning naar twee woningen en aanpassen trappenhuis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weg 130, 2017-07767, bouwkundig splitsen één woning naar twee woningen en aanpassen trappenhuis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5</meta:user-defined>
    <meta:user-defined meta:name="OVERHEIDop.GmbID/DC.identifier">gmb-2018-12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T 130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8 489864</meta:user-defined>
    <meta:user-defined meta:name="OVERHEIDop.versieInformatie"/>
  </office:meta>
</office:document-meta>
</file>