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arel Doormanlaan 9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besloten om de beslistermijn voor de aanvraag met zaaknummer HZ_WABO-18-0320 voor het vergroten van de woning aan de achtergevel op locatie Karel Doormanlaan 90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54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arel Doormanlaan 9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49</meta:user-defined>
    <meta:user-defined meta:name="OVERHEIDop.GmbID/DC.identifier">gmb-2018-121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TP 9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88.23 475170.18</meta:user-defined>
    <meta:user-defined meta:name="OVERHEIDop.versieInformatie"/>
  </office:meta>
</office:document-meta>
</file>