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illem Oldemaatlaan oost 17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8 juni 2018</text:p>
            <text:p text:style-name="common-al">Activiteit:  het plaatsen van een kap op de schuur </text:p>
            <text:p text:style-name="common-al">WABO-Wabonummer: OV 538620</text:p>
            <text:p text:style-name="common-al">Bestuursorgaan: college van burgemeester en wethouders </text:p>
            <text:p text:style-name="common-al">Datum verzending besluit:  6 jun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154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4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4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illem Oldemaatlaan oost 17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543</meta:user-defined>
    <meta:user-defined meta:name="OVERHEIDop.GmbID/DC.identifier">gmb-2018-12154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BV 17</meta:user-defined>
    <meta:user-defined meta:name="OVERHEIDop.woonplaats">Odijk</meta:user-defined>
    <meta:user-defined meta:name="OVERHEIDop.straatnaam">Willem Oldemaatlaan Oos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223 451826</meta:user-defined>
    <meta:user-defined meta:name="OVERHEIDop.versieInformatie"/>
  </office:meta>
</office:document-meta>
</file>