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4 te Nijmegen: plaatsen van 1 hoogwerk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8</text:p>
            <text:p text:style-name="common-al">
            <text:span text:style-name="nadrukvet">Omschrijving: </text:span>plaatsen van 1 hoogwerker (Joris Ivensplein 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9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5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zwaar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DBE66D4-F104-4C12-A7B5-4F5316A41CCC" xlink:type="simple">http://www.nijmegen.nl/vergunningpagina/?guid=ADBE66D4-F104-4C12-A7B5-4F5316A41C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54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4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is Ivensplein 4 te Nijmegen: plaatsen van 1 hoogwerk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42</meta:user-defined>
    <meta:user-defined meta:name="OVERHEIDop.GmbID/DC.identifier">gmb-2018-121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ZK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20.41 429013.54</meta:user-defined>
    <meta:user-defined meta:name="OVERHEIDop.versieInformatie"/>
  </office:meta>
</office:document-meta>
</file>