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Nieuwveens Jaagpad 70 - Bouw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70, Nieuwveen - zaak nr. W-2018-0082 - omgevingsvergunning voor het bouwen van een steiger is verleend - verzonden 5 jun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154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4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4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Nieuwveens Jaagpad 70 - Bouw 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540</meta:user-defined>
    <meta:user-defined meta:name="OVERHEIDop.GmbID/DC.identifier">gmb-2018-121540</meta:user-defined>
    <meta:user-defined meta:name="OVERHEID.TaxonomieBeleidsagenda/OVERHEID.category">Ruimte en infrastructuur | Organisatie en beleid</meta:user-defined>
    <meta:user-defined meta:name="OVERHEIDop.referentienummer">W-2018-00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GB 70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859 470088</meta:user-defined>
    <meta:user-defined meta:name="OVERHEIDop.versieInformatie"/>
  </office:meta>
</office:document-meta>
</file>