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B 164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18 een besluit genomen op de aanvraag met zaaknummer <text:span text:style-name="nadrukvet">W-AOV180222 </text:span>voor het vernieuwen van het dak, aanpassen van de gevels en aanpassen van de vloerconstructie op de locatie <text:span text:style-name="nadrukvet">Graafjansdijk B 164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6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15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B 164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536</meta:user-defined>
    <meta:user-defined meta:name="OVERHEIDop.GmbID/DC.identifier">gmb-2018-12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D 16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13.66 362778.22</meta:user-defined>
    <meta:user-defined meta:name="OVERHEIDop.versieInformatie"/>
  </office:meta>
</office:document-meta>
</file>