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E. J Engel, Meije 302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Evert Jan Engel, geboren op 23-03-1954, Meije 302, Nieuwkoop</text:span> zijn wij voornemens per <text:span text:style-name="nadrukvet">13 jun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 </text:p>
            <text:p text:style-name="common-al">Artikel 3:41 lid 2 van de Algemene wet bestuursrecht geeft de gemeente de mogelijkheid om het voornemen tot ’ambtshalve opname gegevens vertrek’ te publiceren als de bekendmaking niet kan geschieden door toezending.</text:p>
            <text:p text:style-name="last-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 Na vier weken wordt over het voornemen een definitief besluit genomen. Het besluit tot opname gegevens vertrek zal tevens op deze wijze worden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153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3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3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E. J Engel, Meije 302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535</meta:user-defined>
    <meta:user-defined meta:name="OVERHEIDop.GmbID/DC.identifier">gmb-2018-121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ND 302</meta:user-defined>
    <meta:user-defined meta:name="OVERHEIDop.woonplaats">Nieuwkoop</meta:user-defined>
    <meta:user-defined meta:name="OVERHEIDop.straatnaam">Meij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5334 460289</meta:user-defined>
    <meta:user-defined meta:name="OVERHEIDop.versieInformatie"/>
  </office:meta>
</office:document-meta>
</file>