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3 Schildwolde Verlenging beslistermijn omgevingsvergunning (reguliere procedure) Z2018-00004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113, 9626 AC Schildwolde, voor het verbouwen van een rijksmonument, 16 juli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53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3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3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13 Schildwolde Verlenging beslistermijn omgevingsvergunning (reguliere procedure) Z2018-00004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34</meta:user-defined>
    <meta:user-defined meta:name="OVERHEIDop.GmbID/DC.identifier">gmb-2018-121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BA 7</meta:user-defined>
    <meta:user-defined meta:name="OVERHEIDop.woonplaats">Schildwolde</meta:user-defined>
    <meta:user-defined meta:name="OVERHEIDop.straatnaam">J. Henry Dunant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273 583912</meta:user-defined>
    <meta:user-defined meta:name="OVERHEIDop.versieInformatie"/>
  </office:meta>
</office:document-meta>
</file>