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werkingsbesluit van burgemeester en wethouders van Heerlen houdende nadere regels Wmo opvang en beschermd wonen. (Nadere regels wmo opvang en beschermd wonen gemeente Heerlen 2018)</text:p>
      <text:section text:name="regeling_id1-3-2" text:style-name="regeling">
        <text:section text:name="aanhef_id1-3-2-1" text:style-name="aanhef">
          <text:section text:name="preambule_id1-3-2-1-1" text:style-name="preambule">
            <text:p text:style-name="al">Burgemeester en wethouders van de gemeente Heerlen,</text:p>
            <text:p text:style-name="al"/>
            <text:p text:style-name="al">gelet op:</text:p>
            <text:p text:style-name="al">het bepaalde in de Wet maatschappelijke ondersteuning 2015;</text:p>
            <text:p text:style-name="al">het bepaalde in het Uitvoeringsbesluit Wmo 2015;</text:p>
            <text:p text:style-name="al"/>
            <text:p text:style-name="al">de artikelen 2, 9 derde lid en 10 vijfde lid van de “Verordening maatschappelijke ondersteuning gemeente Heerlen 2018” </text:p>
            <text:p text:style-name="al"/>
            <text:p text:style-name="al">overwegende, </text:p>
            <text:p text:style-name="al"/>
            <text:p text:style-name="al">dat zij op grond van de “Wet maatschappelijke ondersteuning 2015” zorg dienen te dragen voor opvang en beschermd wonen;</text:p>
            <text:p text:style-name="al">dat zij op grond van de “Verordening maatschappelijke ondersteuning gemeente Heerlen 2018” nadere regels dienen vast te stellen;</text:p>
            <text:p text:style-name="al">dat de colleges van de gemeenten Brunssum, Heerlen, Kerkrade, Landgraaf, Nuth, Onderbanken, Simpelveld en Voerendaal een gemeenschappelijke regeling zijn aangegaan, waarmee het college van Heerlen het mandaat gekregen heeft deze taak namens de colleges van deze acht gemeenten uit te voeren;</text:p>
            <text:p text:style-name="al"/>
            <text:p text:style-name="al">besluit:</text:p>
            <text:p text:style-name="al"/>
            <text:p text:style-name="al">1. Het uitwerkingsbesluit “Nadere regels Wmo opvang en beschermd wonen gemeente Heerlen 2018”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BEGRIPPEN EN ALGEMENE BEPALINGEN</text:p>
            <text:section text:name="artikel_id1-3-2-2-1-2" text:style-name="artikel">
              <text:p text:style-name="artikel_kop_titel"><text:span text:style-name="artikel_kop_label">Artikel</text:span> <text:span text:style-name="artikel_kop_nr">1</text:span> Begripsbepalingen</text:p>
              <text:p text:style-name="al">1. In dit besluit en de daarop berustende bepalingen wordt verstaan onder:</text:p>
              <text:p text:style-name="al">a.  bijdrage: bijdrage, zoals bedoeld in artikel 2.1.4, eerste lid, van de wet. </text:p>
              <text:p text:style-name="al">b. College: Het college van Burgemeester en wethouders van Heerlen</text:p>
              <text:p text:style-name="al">c. Verklaring omtrent het gedrag (VOG): Verklaring omtrent het gedrag, zoals bedoeld in artikel 28 van de Wet justitiële en strafvorderlijke gegevens.</text:p>
              <text:p text:style-name="al">d. Verordening: Verordening maatschappelijke ondersteuning gemeente Heerlen 2018</text:p>
              <text:p text:style-name="al">e. Wet: Wet maatschappelijke ondersteuning 2015. </text:p>
              <text:p text:style-name="al">f. Kleinschalige woonvorm: een woonvorm met gemeenschappelijke ruimtes en gezamenlijke activiteiten, zoals samen koken en eten, voor jongvolwassenen of volwassenen met een psychiatrische aandoening. </text:p>
              <text:p text:style-name="al">2. Alle begrippen die in dit besluit worden gebruikt en die niet nader zijn omschreven, hebben dezelfde betekenis als in de Wet maatschappelijke ondersteuning 2015, de Algemene wet bestuursrecht en de verordening. </text:p>
              <text:p text:style-name="al"/>
            </text:section>
            <text:section text:name="artikel_id1-3-2-2-1-3" text:style-name="artikel">
              <text:p text:style-name="artikel_kop_titel"><text:span text:style-name="artikel_kop_label">Artikel</text:span> <text:span text:style-name="artikel_kop_nr">2</text:span> Toepassingsbereik</text:p>
              <text:p text:style-name="al">Deze regeling is van toepassing op maatschappelijke ondersteuning, voor zover dit betrekking heeft op opvang en beschermd wonen.</text:p>
              <text:p text:style-name="al"/>
            </text:section>
            <text:section text:name="artikel_id1-3-2-2-1-4" text:style-name="artikel">
              <text:p text:style-name="artikel_kop_titel"><text:span text:style-name="artikel_kop_label">Artikel</text:span> <text:span text:style-name="artikel_kop_nr">3</text:span> Algemene voorzieningen en maatwerkvoorzieningen</text:p>
              <text:p text:style-name="al">1. Opvang is een algemene voorziening </text:p>
              <text:p text:style-name="al">2. Beschermd wonen is een maatwerkvoorziening</text:p>
              <text:p text:style-name="al"/>
            </text:section>
            <text:p text:style-name="hoofdstuk_bottom"/>
          </text:section>
          <text:section text:name="hoofdstuk_id1-3-2-2-2" text:style-name="hoofdstuk">
            <text:p text:style-name="hoofdstuk_kop"><text:span text:style-name="label">HOOFDSTUK</text:span> <text:span text:style-name="nr">2</text:span> PROCEDUREREGELS, MELDING EN ONDERZOEK </text:p>
            <text:section text:name="artikel_id1-3-2-2-2-2" text:style-name="artikel">
              <text:p text:style-name="artikel_kop_titel"><text:span text:style-name="artikel_kop_label">Artikel</text:span> <text:span text:style-name="artikel_kop_nr">4</text:span> Regionaal team opvang en beschermd wonen (TOBW)</text:p>
              <text:p text:style-name="al">Het Regionaal Team Opvang en Beschermd Wonen geldt exclusief, naast het regulier gemeentelijk loket, als voorziening voor het bieden van toegang in het kader van een melding van behoefte aan maatschappelijke ondersteuning in de vorm van beschermd wonen, zoals bedoeld in artikel 2.3.2 van de wet. Het TOBW is in de bedoelde gevallen tevens namens het college belast met het onderzoek en de overige werkzaamheden zoals beschreven in de artikelen 4 tot en met 6.</text:p>
              <text:p text:style-name="al"/>
            </text:section>
            <text:section text:name="artikel_id1-3-2-2-2-3" text:style-name="artikel">
              <text:p text:style-name="artikel_kop_titel"><text:span text:style-name="artikel_kop_label">Artikel</text:span> <text:span text:style-name="artikel_kop_nr">5</text:span> Melding behoefte aan beschermd wonen </text:p>
              <text:p text:style-name="al">1. De behoefte aan beschermd wonen wordt door of namens de cliënt gemeld bij het college.</text:p>
              <text:p text:style-name="al">2. Het college bevestigt de ontvangst van een melding schriftelijk.</text:p>
              <text:p text:style-name="al">3. In spoedeisende gevallen als bedoeld in artikel 2.3.3 van de wet betreffende beschermd wonen beslist het college na de melding onverwijld tot verstrekking van een tijdelijke maatwerkvoorziening in afwachting van de uitkomst van het onderzoek.</text:p>
              <text:p text:style-name="al"/>
            </text:section>
            <text:section text:name="artikel_id1-3-2-2-2-4" text:style-name="artikel">
              <text:p text:style-name="artikel_kop_titel"><text:span text:style-name="artikel_kop_label">Artikel</text:span> <text:span text:style-name="artikel_kop_nr">6</text:span> Onderzoek en indienen persoonlijk plan</text:p>
              <text:p text:style-name="al">1. Het college verzamelt alle voor het onderzoek, bedoeld in artikel 2.3.2, eerste lid, van de wet, van belang zijnde en toegankelijke gegevens over de cliënt en zijn situatie en maakt zo spoedig mogelijk met hem een afspraak voor een gesprek.</text:p>
              <text:p text:style-name="al">2. Voor het gesprek in het kader van het onderzoek, bedoeld in artikel 2.3.2, eerste lid, van de wet, verschaft de cliënt het college alle overige gegevens en bescheiden die naar het oordeel van het college voor het onderzoek nodig zijn en waarover hij redelijkerwijs de beschikking kan krijgen.</text:p>
              <text:p text:style-name="al">3. Als de cliënt genoegzaam bekend is bij het college, kan het college in overeenstemming met de cliënt afzien van een vooronderzoek als bedoeld in het eerste en tweede lid.</text:p>
              <text:p text:style-name="al">4. Het college brengt de cliënt op de hoogte van de mogelijkheid om een persoonlijk plan als bedoeld in artikel 2.3.2, tweede lid, van de wet op te stellen en stelt hem gedurende zeven dagen na de melding als bedoeld in artikel 2, lid 1, in de gelegenheid dit plan te overhandigen.</text:p>
              <text:p text:style-name="al"/>
            </text:section>
            <text:section text:name="artikel_id1-3-2-2-2-5" text:style-name="artikel">
              <text:p text:style-name="artikel_kop_titel"><text:span text:style-name="artikel_kop_label">Artikel</text:span> <text:span text:style-name="artikel_kop_nr">7</text:span> Gesprek</text:p>
              <text:p text:style-name="al">1. Het college onderzoekt, onder andere in een gesprek tussen deskundigen en cliënt dan wel diens vertegenwoordiger, en waar mogelijk met de mantelzorger of mantelzorgers en desgewenst familie alsmede cliëntondersteuner, zo spoedig mogelijk en voor zover nodig:</text:p>
              <text:p text:style-name="al">a. de behoeften, persoonskenmerken en voorkeuren van de cliënt;</text:p>
              <text:p text:style-name="al">b. het gewenste resultaat van het verzoek om beschermd wonen;</text:p>
              <text:p text:style-name="al">c. de mogelijkheden van de cliënt om op eigen kracht of met gebruikelijke hulp, algemeen gebruikelijke voorzieningen, mantelzorg of hulp van andere personen uit zijn sociaal netwerk, met algemene voorzieningen of met (een combinatie van) maatwerk-voorzieningen in het kader van ondersteuning bij zelfredzaamheid, gericht op participatie, maatwerkvoorzieningen, gericht op vervoer en maatwerkvoorzieningen gericht op wonen in zijn behoefte aan maatschappelijke ondersteuning te voorzien;</text:p>
              <text:p text:style-name="al">d. 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p text:style-name="al">e. de mogelijkheden om een maatwerkvoorziening voor beschermd wonen te verstrekken.</text:p>
              <text:p text:style-name="al"/>
              <text:p text:style-name="al">2. Als de cliënt een persoonlijk plan als bedoeld in artikel 5, vierde lid heeft overhandigd, wordt dat plan bij het onderzoek, bedoeld in het eerste lid, betrokken.</text:p>
              <text:p text:style-name="al">3. Bij het onderzoek wordt mededeling gedaan van de mogelijkheden om te kiezen voor de verstrekking van een persoonsgebonden budget, waarbij de cliënt dan wel diens vertegenwoordiger in begrijpelijke bewoordingen wordt ingelicht over de gevolgen van die keuze.</text:p>
              <text:p text:style-name="al">4. Het college informeert de cliënt over de gang van zaken bij het gesprek, diens rechten en plichten en de vervolgprocedure en vraagt de cliënt toestemming om zijn persoonsgegevens te verwerken.</text:p>
              <text:p text:style-name="al">5. Als de behoefte aan Beschermd wonen genoegzaam bekend is, kan, onverminderd het bepaalde in artikel 2.3.2 van de wet, in overleg met de cliënt afgezien worden van een gesprek.</text:p>
              <text:p text:style-name="al"/>
            </text:section>
            <text:section text:name="artikel_id1-3-2-2-2-6" text:style-name="artikel">
              <text:p text:style-name="artikel_kop_titel"><text:span text:style-name="artikel_kop_label">Artikel</text:span> <text:span text:style-name="artikel_kop_nr">8</text:span> Verslag</text:p>
              <text:p text:style-name="al">1. Het college zorgt voor schriftelijke verslaglegging van het onderzoek.</text:p>
              <text:p text:style-name="al">2. Binnen 42 kalenderdagen na de melding verstrekt het college aan de cliënt een verslag van de uitkomsten van het onderzoek.</text:p>
              <text:p text:style-name="al">3. De cliënt tekent het verslag voor gezien of akkoord en zorgt ervoor dat een getekend exemplaar binnen vijf werkdagen wordt geretourneerd aan de contactpersoon waarmee hij het gesprek heeft gevoerd.</text:p>
              <text:p text:style-name="al">4. Als de cliënt tekent voor gezien, kan hij daarbij tevens aangeven wat de reden is waarom hij niet akkoord is.</text:p>
              <text:p text:style-name="al">5. Als de cliënt van mening is dat hij in aanmerking komt voor een maatwerkvoorziening, kan hij dit aangeven op het door hem ondertekende verslag.</text:p>
              <text:p text:style-name="al"/>
            </text:section>
            <text:section text:name="artikel_id1-3-2-2-2-7" text:style-name="artikel">
              <text:p text:style-name="artikel_kop_titel"><text:span text:style-name="artikel_kop_label">Artikel</text:span> <text:span text:style-name="artikel_kop_nr">9</text:span> Aanvraag</text:p>
              <text:p text:style-name="al">1. Een cliënt of zijn gemachtigde of vertegenwoordiger kan een aanvraag om een maatwerk-voorziening schriftelijk indienen bij het college.</text:p>
              <text:p text:style-name="al">2. Een ondertekend verslag van het gesprek, als de cliënt dat op het verslag heeft aangegeven, kan hiervoor gebruikt worden.</text:p>
              <text:p text:style-name="al"/>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10</text:span> Keuzevrijheid</text:p>
              <text:p text:style-name="al">1. Een maatwerkvoorziening kan worden verstrekt in natura of als persoonsgebonden budget.</text:p>
              <text:p text:style-name="al">2. In afwijking van het gestelde in het eerste lid wordt in spoedeisende gevallen, zoals bedoeld in artikel 2.3.3 van de wet, in afwachting van de uitkomst van het onderzoek, bedoeld in artikel 2.3.2 van de wet, en de aanvraag van de cliënt, alleen een maatwerkvoorziening in natura verstrekt. </text:p>
              <text:p text:style-name="al"/>
            </text:section>
            <text:section text:name="artikel_id1-3-2-2-3-3" text:style-name="artikel">
              <text:p text:style-name="artikel_kop_titel"><text:span text:style-name="artikel_kop_label">Artikel</text:span> <text:span text:style-name="artikel_kop_nr">11</text:span> Maatwerkvoorziening als persoonsgebonden budget</text:p>
              <text:p text:style-name="al">1. Verstrekking van een maatwerkvoorziening als een persoonsgebonden budget vindt plaats op basis van een gemotiveerd verzoek van de belanghebbende of diens vertegenwoordiger, door middel van indiening van een persoonlijk plan.</text:p>
              <text:p text:style-name="al">2. Een persoonsgebonden budget wordt alleen verstrekt, indien:</text:p>
              <text:p text:style-name="al">a. 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p text:style-name="al">b. de cliënt zich gemotiveerd op het standpunt stelt dat hij de maatwerkvoorziening als persoonsgebonden budget wenst te ontvangen; </text:p>
              <text:p text:style-name="al">c. naar het oordeel van het college is gewaarborgd dat de onderdelen, die tot de maat-werkvoorziening behoren, veilig, doeltreffend en cliëntgericht worden verstrekt.</text:p>
              <text:p text:style-name="al"/>
              <text:p text:style-name="al">3. Indien (onderdelen van) de maatwerkvoorziening uitgevoerd worden door een anderen dan personen uit het sociaal netwerk, dient aan de volgende voorwaarden te zijn voldaan:</text:p>
              <text:p text:style-name="al">a. de organisatie of (zelfstandig) ondernemer dient als aanbieder van WMO-ondersteuning ingeschreven te zijn bij de Kamer van Koophandel;</text:p>
              <text:p text:style-name="al">b. de organisatie of ondernemer voldoet aan de eisen t.a.v. de kwaliteit, zoals gesteld in hoofdstuk 3 van de wet alsmede in hoofdstuk 5 van de verordening;</text:p>
              <text:p text:style-name="al">c. organisatie of ondernemer voldoet aan de normen voor verantwoorde zorg, zoals die voor de branche gelden;</text:p>
              <text:p text:style-name="al">d. er wordt gebruik gemaakt van een zorgplan of plan van aanpak als onderdeel van verantwoorde zorg;</text:p>
              <text:p text:style-name="al">e. er is systematische kwaliteitsbewaking;</text:p>
              <text:p text:style-name="al">f. de beroepskrachten en vrijwilligers beschikken over een verklaring omtrent het gedrag als bedoeld in artikel 28 van de Wet Justitiële en strafvorderlijke gegevens, die niet eerder is afgegeven dan drie maanden voor het tijdstip, waarop betrokkene voor de organisatie of ondernemer ging werken;</text:p>
              <text:p text:style-name="al">g. de ingeschakelde “ervaringswerkers” beschikken, in afwijking van het onder gestelde, over een vergelijkbare verklaring;</text:p>
              <text:p text:style-name="al">h. de organisatie of ondernemer beschikt over een meldcode ten aanzien van huiselijk geweld en kindermishandeling;</text:p>
              <text:p text:style-name="al">i. de organisatie of ondernemer meldt alle calamiteiten en geweldsincidenten bij de door het college aangewezen toezichthoudend ambtenaar.</text:p>
              <text:p text:style-name="al"/>
              <text:p text:style-name="al">4. Indien (onderdelen van) de maatwerkvoorziening uitgevoerd worden door een persoon uit het sociaal netwerk dient aan de volgende voorwaarden te zijn voldaan:</text:p>
              <text:p text:style-name="al">a. deze persoon uit het sociaal netwerk beschikt over een verklaring omtrent het gedrag als bedoeld in artikel 28 van de Wet Justitiële en strafvorderlijke gegevens, die niet eerder is afgegeven dan drie maanden voor het tijdstip waarop betrokkene start met de uitvoering van het betreffendeonderdeel;</text:p>
              <text:p text:style-name="al">b. er is een afspraak over het melden van calamiteiten en geweld. </text:p>
              <text:p text:style-name="al"/>
            </text:section>
            <text:section text:name="artikel_id1-3-2-2-3-4" text:style-name="artikel">
              <text:p text:style-name="artikel_kop_titel"><text:span text:style-name="artikel_kop_label">Artikel</text:span> <text:span text:style-name="artikel_kop_nr">12</text:span> Uitsluitingscriteria verstrekking persoonsgebonden budget</text:p>
              <text:p text:style-name="al">1. Verstrekking van het persoonsgebonden budget vindt niet plaats indien niet voldaan wordt aan de voorwaarden als genoemd in artikel 11.</text:p>
              <text:p text:style-name="al">2. Het is de budgethouder niet toegestaan het administratieve beheer van het persoonsgebonden budget en de bemiddeling en/of levering van de voorziening (zorg) uit te besteden aan dezelfde organisatie of persoon.</text:p>
              <text:p text:style-name="al">3. Het persoonsgebonden budget mag niet besteed worden aan de bemiddeling bij het aanvragen van een voorziening of het administratieve beheer van het pgb.</text:p>
              <text:p text:style-name="al"/>
            </text:section>
            <text:section text:name="artikel_id1-3-2-2-3-5" text:style-name="artikel">
              <text:p text:style-name="artikel_kop_titel"><text:span text:style-name="artikel_kop_label">Artikel</text:span> <text:span text:style-name="artikel_kop_nr">13</text:span> Uitbetaling persoonsgebonden budget</text:p>
              <text:p text:style-name="al">Het persoonsgebonden budget wordt na toekenning, op basis van declaratie, op grond van artikel 2.6.2 van de wet, uitgekeerd door de Sociale Verzekeringsbank. </text:p>
              <text:p text:style-name="al"/>
            </text:section>
            <text:section text:name="artikel_id1-3-2-2-3-6" text:style-name="artikel">
              <text:p text:style-name="artikel_kop_titel"><text:span text:style-name="artikel_kop_label">Artikel</text:span> <text:span text:style-name="artikel_kop_nr">14</text:span> Controle persoonsgebonden budget</text:p>
              <text:p text:style-name="al">1. Het college kan uit het oogpunt van kwaliteit van de geleverde zorg steekproefsgewijs, de  inzet van het persoonsgebonden budget en/of de daarmee verstrekte ondersteuning controleren.</text:p>
              <text:p text:style-name="al">2. De inzet van een persoonsgebonden budget van een budgethouder ten aanzien waarvan door de SVB bijzonderheden worden gesignaleerd, worden in elk geval gecontroleerd. </text:p>
              <text:p text:style-name="al">3. Het persoonsgebonden budget kent een vrij besteedbaar bedrag, waarover geen verantwoording noodzakelijk is. Dit bedraagt € 100,00 per jaar. Dit budget kan gebruikt worden voor bijkomende kosten, zoals telefoonkosten, kosten voor de VOG-verklaring en scholing.</text:p>
              <text:p text:style-name="al"> </text:p>
            </text:section>
            <text:p text:style-name="hoofdstuk_bottom"/>
          </text:section>
          <text:section text:name="hoofdstuk_id1-3-2-2-4" text:style-name="hoofdstuk">
            <text:p text:style-name="hoofdstuk_kop"><text:span text:style-name="label">HOOFDSTUK</text:span> <text:span text:style-name="nr">4</text:span> BIJDRAGEN VOOR OPVANG EN BESCHERMD WONEN</text:p>
            <text:section text:name="artikel_id1-3-2-2-4-2" text:style-name="artikel">
              <text:p text:style-name="artikel_kop_titel"><text:span text:style-name="artikel_kop_label">Artikel</text:span> <text:span text:style-name="artikel_kop_nr">15</text:span> Bijdrage voor opvang </text:p>
              <text:p text:style-name="al">1. Voor de algemene voorziening opvang, waarbij alle kosten voor bed, bad, brood en begeleiding voor rekening zijn van de organisatie die de opvang biedt, geldt per maand een door de cliënt te betalen bijdrage, die gelijk is aan het verschil tussen de uitkering op grond van de Participatiewet, die voor cliënt geldt of zou gelden en de in die wet benoemde “normen in inrichting”.</text:p>
              <text:p text:style-name="al">2. Voor de algemene voorziening opvang, waarbij de kosten voor bad en brood voor rekening van de cliënt komen, geldt per maand een door de cliënt te betalen bijdrage, die gelijk is aan het verschil tussen het inkomen van de cliënt en de in de Participatiewet benoemde “normen in inrichting”, verminderd met een bedrag van € 300,00.</text:p>
              <text:p text:style-name="al">3. Wanneer vast staat dat de cliënt vanuit de opvang uitstroomt naar zelfstandige huisvesting is de cliënt voor de laatste maand dat hij gebruik maakt van de algemene voorziening opvang geen eigen bijdrage verschuldigd.</text:p>
              <text:p text:style-name="al"/>
            </text:section>
            <text:section text:name="artikel_id1-3-2-2-4-3" text:style-name="artikel">
              <text:p text:style-name="artikel_kop_titel"><text:span text:style-name="artikel_kop_label">Artikel</text:span> <text:span text:style-name="artikel_kop_nr">16</text:span> Bijdrage voor beschermd wonen</text:p>
              <text:p text:style-name="al">Voor cliënten die gebruik maken van de maatwerkvoorziening beschermd wonen geldt de te betalen eigen bijdrage volgens artikelen 3.11 tot en met 3.19 van het Uitvoeringsbesluit Wmo 2015.  </text:p>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7</text:span> Inwerkingtreding en citeertitel</text:p>
              <text:p text:style-name="al">1. Indien de Verordening maatschappelijke ondersteuning Heerlen 2018 in werking treedt, treedt deze regeling op hetzelfde tijdstip in werking met terugwerkende kracht tot en met 1 januari 2018.</text:p>
              <text:p text:style-name="al">2. Deze regeling kan worden aangehaald als: “Nadere regels Wmo opvang en beschermd wonen gemeente Heerlen 2018”.</text:p>
              <text:p text:style-name="al"/>
              <text:p text:style-name="al">Aldus besloten tijdens de vergadering van het college van burgemeester en wethouders der gemeente Heerlen van 29 mei 2018.</text:p>
              <text:p text:style-name="al"/>
            </text:section>
            <text:p text:style-name="hoofdstuk_bottom"/>
          </text:section>
        </text:section>
        <text:section text:name="regeling-sluiting_id1-3-2-3" text:style-name="regeling-sluiting">
          <text:section text:name="ondertekening_id1-3-2-3-1">
            <text:p><text:span text:style-name="functie">de secretaris a.i,                                           </text:span></text:p>
            <text:p><text:span text:style-name="functie">mr. M.A.J. Oosterwijk-Keulers</text:span></text:p>
            <text:p><text:span text:style-name="functie">de wnd. burgemeester</text:span></text:p>
            <text:p><text:span text:style-name="functie">E.G.M. Roem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1533</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33</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33</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besluit van burgemeester en wethouders van Heerlen houdende nadere regels Wmo opvang en beschermd wonen. (Nadere regels wmo opvang en beschermd wonen gemeente Heer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533</meta:user-defined>
    <meta:user-defined meta:name="OVERHEIDop.GmbID/DC.identifier">gmb-2018-121533</meta:user-defined>
    <meta:user-defined meta:name="OVERHEID.TaxonomieBeleidsagenda/OVERHEID.category">Zorg en gezondheid | Organisatie en beleid</meta:user-defined>
    <meta:user-defined meta:name="OVERHEID.Gemeente/DC.spatial">Heerlen</meta:user-defined>
    <meta:user-defined meta:name="DC.source">wet Wet maatschappelijke ondersteuning 2015;1.0:c:BWBR0035362&amp;g=2018-01-01</meta:user-defined>
    <meta:user-defined meta:name="OVERHEIDop.referentienummer">OBM-18001150</meta:user-defined>
    <meta:user-defined meta:name="DCTERMS.alternative">Nadere regels Wmo opvang en beschermd wonen gemeente Heerlen 2018</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8-01-01</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10643_1</meta:user-defined>
    <meta:user-defined meta:name="OVERHEIDop.versieInformatie"/>
  </office:meta>
</office:document-meta>
</file>