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1e Wijziging Tarieventabel leges gemeente Emmen 2018</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de gemeenteraad tijdens haar vergadering van 31 mei 2018 de 1e Wijziging Tarieventabel leges gemeente Emmen 2018 heeft vastgesteld. In de tarieventabel staat de hoogte van de leges die betaald moeten worden aan de gemeente voor het aanvragen van producten of gebruik van dien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 kunt de tarieventabel na deze bekendmaking bekijken. Dit kunt u doen bij het KlantContactCentrum van het gemeentehuis. U kunt de tarieventabel ook digitaal bekijken via gemeente.emmen.nl/producten/kosten-en-leges-overzicht</text:p>
            <text:p text:style-name="al"/>
            <text:p text:style-name="al">De regeling treedt met terugwerkende kracht in werking met ingang van de dag na besluitvorming door het college, te weten 28 maart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153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3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3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1e Wijziging Tarieventabel leges gemeente Em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30</meta:user-defined>
    <meta:user-defined meta:name="OVERHEIDop.GmbID/DC.identifier">gmb-2018-121530</meta:user-defined>
    <meta:user-defined meta:name="OVERHEID.TaxonomieBeleidsagenda/OVERHEID.category">Financiën | Organisatie en beleid</meta:user-defined>
    <meta:user-defined meta:name="OVERHEID.Gemeente/DC.spatial">Emmen</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3-28</meta:user-defined>
    <meta:user-defined meta:name="xs:date/OVERHEIDop.einddatum">2018-03-28</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0642_1</meta:user-defined>
    <meta:user-defined meta:name="OVERHEIDop.versieInformatie"/>
  </office:meta>
</office:document-meta>
</file>