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etbos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gemeente een aanvraag ontvangen voor een evenementenvergunning voor de Loetcross op 30-06-2018 op locatie Loetbos Lekkerkerk. De aanvraag is geregistreerd onder zaaknummer SXO-2018159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152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2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2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Loetbos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529</meta:user-defined>
    <meta:user-defined meta:name="OVERHEIDop.GmbID/DC.identifier">gmb-2018-121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857.49 437645.3</meta:user-defined>
    <meta:user-defined meta:name="OVERHEIDop.versieInformatie"/>
  </office:meta>
</office:document-meta>
</file>