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een besluit genomen op de aanvraag met zaaknummer HZ_WABO-18-0641 voor het kappen van twee eiken in de voortuin van de woning op locatie De Larix 3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2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2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2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rix 3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26</meta:user-defined>
    <meta:user-defined meta:name="OVERHEIDop.GmbID/DC.identifier">gmb-2018-12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KC 3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4.01 475684.8</meta:user-defined>
    <meta:user-defined meta:name="OVERHEIDop.versieInformatie"/>
  </office:meta>
</office:document-meta>
</file>