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11*"/>
    </style:style>
    <style:style style:family="table-column" style:parent-style-name="colspec" style:name="id1-3-2-2-2-3-1-2">
      <style:table-column-properties style:rel-column-width="66*"/>
    </style:style>
    <style:style style:family="table-column" style:parent-style-name="colspec" style:name="id1-3-2-2-2-3-1-3">
      <style:table-column-properties style:rel-column-width="14*"/>
    </style:style>
    <style:style style:family="table-column" style:parent-style-name="colspec" style:name="id1-3-2-2-3-3-1-1">
      <style:table-column-properties style:rel-column-width="11*"/>
    </style:style>
    <style:style style:family="table-column" style:parent-style-name="colspec" style:name="id1-3-2-2-3-3-1-2">
      <style:table-column-properties style:rel-column-width="66*"/>
    </style:style>
    <style:style style:family="table-column" style:parent-style-name="colspec" style:name="id1-3-2-2-3-3-1-3">
      <style:table-column-properties style:rel-column-width="14*"/>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Zwolle, bekendmaking wijziging in de verordening op de heffing en de invordering van Leges 2018 (Legesverorden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Zwolle;</text:p>
            <text:p text:style-name="al">gezien het voorstel van het college van burgemeester en wethouders van 15-05-2018;</text:p>
            <text:p text:style-name="al">gelet op artikel 2.29, eerste lid, aanhef en onderdeel b, van de Gemeentewet;</text:p>
            <text:p text:style-name="al">besluit vast te stellen de:</text:p>
            <text:p text:style-name="al">
            <text:span text:style-name="nadrukvet">Eerste verordening tot wijziging van de Legesverordening 2018</text:span>
          </text:p>
            <text:p text:style-name="al"/>
          </text:section>
          <text:section text:name="artikel_id1-3-2-2-2" text:style-name="artikel">
            <text:p text:style-name="artikel_kop_titel"><text:span text:style-name="artikel_kop_label">Artikel</text:span> <text:span text:style-name="artikel_kop_nr">I</text:span> </text:p>
            <text:p text:style-name="al">In Hoofdstuk 1 Begripsomschrijving van titel 2 Dienstverlening vallend onder fysieke leefomgeving/ omgevingsvergunning van de tarieventabel behorende bij de Legesverordening 2018 wordt het volgende artikel toegevoegd.</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Duurzaamheidsmaatreg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besparende maatregelen aan afzonderlijke onderdelen* van een monument die de monumentale waarde niet onevenredig schaden en waarbij voor tenminste één maatregel een omgevingsvergunning is vereist.</text:p>
                    <text:p text:style-name="table_al">* met de afzonderlijke onderdelen wordt gedoeld op voorgevel, zijgevels, achtergevel, kap, vloer, ramen, dit ter beoordeling van het college.</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name="artikel_id1-3-2-2-3" text:style-name="artikel">
            <text:p text:style-name="artikel_kop_titel"><text:span text:style-name="artikel_kop_label">Artikel</text:span> <text:span text:style-name="artikel_kop_nr">II</text:span> </text:p>
            <text:p text:style-name="al">In hoofdstuk 4 Vermindering van titel 2 Dienstverlening vallend onder fysieke leefomgeving/ omgevingsvergunning van de tarieventabel behorende bij de Legesverordening 2018 worden de volgende artikelen toegevoegd.</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de aanvraag tot het verlenen van een omgevingsvergunning betrekking heeft op nieuwbouw van een woning of een complex van woningen met een Energie Prestatie Coëfficiënt ( EPC ) van 0 en zonder aardgasaansluiting wordt het legesbedrag bij het verlenen van een omgevingsvergunning verminderd met 30% met een maximum van </text:p>
                    <text:p text:style-name="table_al">€ 3.000,00 per woning of € 12.000,00 per aanvraag, met dien verstande dat de vermindering niet van toepassing is op een aanvraag tot het verlenen van een omgevingsvergunning die is ingediend door of namens een woningcorpo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dien de aanvraag tot het verlenen van een omgevingsvergunning betrekking heeft op een monument, waarbij tenminste 2 duurzaamheidsmaatregelen worden gerealiseerd, wordt bij het verlenen van een omgevingsvergunning, het legesbedrag verminderd met de leges berekend over de bouwkosten die betrekking hebben op de duurzaamheidsinvesteringen met dien verstande dat de korting maximaal € 2.000,00 is.</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II</text:span> </text:p>
            <text:p text:style-name="al">Inwerkingtreding</text:p>
            <text:list text:style-name="id1-3-2-2-4-3">
              <text:list-item text:style-override="id1-3-2-2-4-3-1">
                <text:number>1.</text:number>
                <text:p text:style-name="al">Deze verordening treedt in werking met ingang van de eerste dag na die van de bekendmaking.</text:p>
              </text:list-item>
              <text:list-item text:style-override="id1-3-2-2-4-3-2">
                <text:number>2.</text:number>
                <text:p text:style-name="al">De datum van ingang van heffing is 13-03-2018.</text:p>
              </text:list-item>
              <text:list-item text:style-override="id1-3-2-2-4-3-3">
                <text:number>3.</text:number>
                <text:p text:style-name="al">De verordening kan aangehaald worden als “Eerste wijzigingsverordening Leges 2018”.</text:p>
              </text:list-item>
            </text:list>
            <text:p text:style-name="al"/>
            <text:p text:style-name="al">Aldus besloten in de openbare vergadering van 28-05-2018.</text:p>
            <text:p text:style-name="al"/>
            <text:p text:style-name="al">De voorzitter, drs. H.J. Meijer</text:p>
            <text:p text:style-name="al">De griffier, drs. A. ten Hav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52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2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2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bekendmaking wijziging in de verordening op de heffing en de invordering van Leges 2018 (Lege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525</meta:user-defined>
    <meta:user-defined meta:name="OVERHEIDop.GmbID/DC.identifier">gmb-2018-121525</meta:user-defined>
    <meta:user-defined meta:name="OVERHEID.TaxonomieBeleidsagenda/OVERHEID.category">Financiën | Organisatie en beleid</meta:user-defined>
    <meta:user-defined meta:name="OVERHEID.Gemeente/DC.spatial">Zwolle</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rb 2018-05.28</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xs:date/OVERHEIDop.startdatum">2018-06-09</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5267_2</meta:user-defined>
    <meta:user-defined meta:name="OVERHEIDop.versieInformatie"/>
  </office:meta>
</office:document-meta>
</file>