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wijziging Artikelsgewijze toelichting Algemene plaatselijke verordening Aalsmeer 2017 -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16/065070</text:p>
            <text:p text:style-name="last-al">Op 11 januari 2018 zijn in de bekendmaking van de vaststellling van de wijziging van de Artikelsgewijze toelichting Algemene plaatselijke verordening Aalsmeer 2017 (zie <text:a xlink:href="https://zoek.officielebekendmakingen.nl/gmb-2018-6864.html" xlink:type="simple">Gemeenteblad 2018, 6864</text:a>) verkeerde vaststellingsdata vermeld: </text:p>
            <text:list text:style-name="id1-3-2-1-1-3">
              <text:list-item text:style-override="id1-3-2-1-1-3-1">
                <text:number>-</text:number>
                <text:p text:style-name="al">De Algemene plaatselijke verordening Aalsmeer 2017 is door de raad niet op 7 februari 2017, maar op 16 maart 2017 vastgesteld;</text:p>
              </text:list-item>
              <text:list-item text:style-override="id1-3-2-1-1-3-2">
                <text:number>-</text:number>
                <text:p text:style-name="al">De Artikelsgewijze toelichting Algemene plaatselijke verordening Aalsmeer 2017 is door burgemeester en wethouders niet op 7 februari 2017, maar op 14 maart 2017 vastgestel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5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 Artikelsgewijze toelichting Algemene plaatselijke verordening Aalsmeer 2017 -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52</meta:user-defined>
    <meta:user-defined meta:name="OVERHEIDop.GmbID/DC.identifier">gmb-2018-12152</meta:user-defined>
    <meta:user-defined meta:name="OVERHEID.TaxonomieBeleidsagenda/OVERHEID.category">Openbare orde en veiligheid | Organisatie en beleid</meta:user-defined>
    <meta:user-defined meta:name="OVERHEID.Gemeente/DC.spatial">Aalsmeer</meta:user-defined>
    <meta:user-defined meta:name="DC.source">N.v.t.;</meta:user-defined>
    <meta:user-defined meta:name="OVERHEIDop.referentienummer">Z-2016/065070</meta:user-defined>
    <meta:user-defined meta:name="DCTERMS.abstract">Rectificatie van de vaststellingsdata die in de bekendmaking van 11 januari 2018 (Gemeenteblad 2018, 6864) zijn vermel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