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gevelreclame en upgraden huidige reclamezuil, Molenland 1 (zaaknummer 824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land 1</text:span> – voor het vervangen van de bestaande gevelreclame en het upgraden van de huidige reclamezuil, verzonden op 6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51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bestaande gevelreclame en upgraden huidige reclamezuil, Molenland 1 (zaaknummer 82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17</meta:user-defined>
    <meta:user-defined meta:name="OVERHEIDop.GmbID/DC.identifier">gmb-2018-12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L 1</meta:user-defined>
    <meta:user-defined meta:name="OVERHEIDop.woonplaats">Zwolle</meta:user-defined>
    <meta:user-defined meta:name="OVERHEIDop.straatnaam">Molen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88 504367</meta:user-defined>
    <meta:user-defined meta:name="OVERHEIDop.versieInformatie"/>
  </office:meta>
</office:document-meta>
</file>