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Pater Visserslaan 1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Brabant Noord deelt namens het college van burgemeester en wethouders van de gemeente Meierijstad mede dat, gelet op artikel 2.11 lid 2 van het Activiteitenbesluit milieubeheer, een beschikking is genomen tot het stellen van maatwerkvoorschriften. Het betreft hier:</text:p>
            <text:p text:style-name="common-al">Naam: kookstudio "Chez les Arts"</text:p>
            <text:p text:style-name="common-al">Locatie: Pater Visserslaan 18 te Veghel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<text:span text:style-name="nadrukvet">6 juni 2018</text:span>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151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1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1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aatwerkvoorschriften Pater Visserslaan 1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513</meta:user-defined>
    <meta:user-defined meta:name="OVERHEIDop.GmbID/DC.identifier">gmb-2018-121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873 406783</meta:user-defined>
    <meta:user-defined meta:name="OVERHEIDop.versieInformatie"/>
  </office:meta>
</office:document-meta>
</file>