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4\SXO22580933, Raadhuisplein ongenummerd (nabij nr 50 en 87),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4\SXO22580933, ingekomen op 11 januari 2018 voor het plaatsen van een overdekte winkelwagenopvang gelegen aan Raadhuisplein ongenummerd (nabij nr 50 en 87), 6171 JC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4\SXO22580933, Raadhuisplein ongenummerd (nabij nr 50 en 87),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1</meta:user-defined>
    <meta:user-defined meta:name="OVERHEIDop.GmbID/DC.identifier">gmb-2018-1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C 4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00.84 331028.3</meta:user-defined>
    <meta:user-defined meta:name="OVERHEIDop.versieInformatie"/>
  </office:meta>
</office:document-meta>
</file>