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15237 - Promenade 1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omenade 11 te Malden</text:p>
            <text:p text:style-name="tussenkopcur">Omschrijving : uitbreiden naar 80 zitplaatsen in de dagzaak</text:p>
            <text:p text:style-name="tussenkopcur">Datum ontvangst : 5 juni 2018</text:p>
            <text:p text:style-name="tussenkopcur">Zaaknummer ODRN : W.Z18.1055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50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0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0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15237 - Promenade 1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09</meta:user-defined>
    <meta:user-defined meta:name="OVERHEIDop.GmbID/DC.identifier">gmb-2018-121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W 11</meta:user-defined>
    <meta:user-defined meta:name="OVERHEIDop.woonplaats">Malden</meta:user-defined>
    <meta:user-defined meta:name="OVERHEIDop.straatnaam">Promenade</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125 421545</meta:user-defined>
    <meta:user-defined meta:name="OVERHEIDop.versieInformatie"/>
  </office:meta>
</office:document-meta>
</file>