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eepkistenrace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 juni 2018 vergunning verleend voor de Zeepkistenrace Elshout. Dit evenement vindt plaats van 29 juni t/m 1 juli 2018 aan de Dekkerseweg in Elshout. De vergunning is verzonden op 6 juni 2018 en bij de gemeente bekend onder nummer 0055078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50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eepkistenrace Els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04</meta:user-defined>
    <meta:user-defined meta:name="OVERHEIDop.GmbID/DC.identifier">gmb-2018-121504</meta:user-defined>
    <meta:user-defined meta:name="OVERHEID.TaxonomieBeleidsagenda/OVERHEID.category">Openbare orde en veiligheid | Organisatie en beleid</meta:user-defined>
    <meta:user-defined meta:name="OVERHEIDop.referentienummer">00550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J 15</meta:user-defined>
    <meta:user-defined meta:name="OVERHEIDop.woonplaats">Elshout</meta:user-defined>
    <meta:user-defined meta:name="OVERHEIDop.straatnaam">Dekker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45 412440</meta:user-defined>
    <meta:user-defined meta:name="OVERHEIDop.versieInformatie"/>
  </office:meta>
</office:document-meta>
</file>