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87, 4641 RL Ossendrecht</text:p>
            <text:p text:style-name="common-al"> Het verbouwen van de woning</text:p>
            <text:p text:style-name="common-al">Verzonden 19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15</meta:user-defined>
    <meta:user-defined meta:name="OVERHEIDop.GmbID/DC.identifier">gmb-2018-1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L 187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91 381325</meta:user-defined>
    <meta:user-defined meta:name="OVERHEIDop.versieInformatie"/>
  </office:meta>
</office:document-meta>
</file>