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laprooslaan 64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juni 2018 een besluit genomen op de aanvraag met zaaknummer <text:span text:style-name="nadrukvet">W-AOV180215 </text:span>voor het plaatsen van een tuinhuis op de locatie <text:span text:style-name="nadrukvet">Klaprooslaan 64 in Terneuzen</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06 jun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3 jun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148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48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48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Klaprooslaan 64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1489</meta:user-defined>
    <meta:user-defined meta:name="OVERHEIDop.GmbID/DC.identifier">gmb-2018-121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7CS 64</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974.31 371281.07</meta:user-defined>
    <meta:user-defined meta:name="OVERHEIDop.versieInformatie"/>
  </office:meta>
</office:document-meta>
</file>