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9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9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9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9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9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9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9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enbare bekendmakingen week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vergunningen</text:span>
          </text:p>
            <text:p text:style-name="common-al">
            <text:span text:style-name="nadrukvet">Ingediende aanvragen Omgevingsvergunning</text:span>
          </text:p>
            <text:p text:style-name="common-al"/>
            <text:list text:style-name="id1-3-2-1-1-4">
              <text:list-item text:style-override="id1-3-2-1-1-4-1">
                <text:number>1.</text:number>
                <text:p text:style-name="al">25-05-2018, 18-292/3692171, legaliseren      van een bijgebouw, Dr. Slotemaker de Bruïnestraat 42, 3904, bouwen</text:p>
              </text:list-item>
              <text:list-item text:style-override="id1-3-2-1-1-4-2">
                <text:number>2.</text:number>
                <text:p text:style-name="al">25-05-2018, 18-294/3693003, splitsen      van woningen, Zandstraat 45-47, 3901, bouwen</text:p>
              </text:list-item>
              <text:list-item text:style-override="id1-3-2-1-1-4-3">
                <text:number>3.</text:number>
                <text:p text:style-name="al">28-05-2018, 18-300/3697993, verbouwen      van een winkel, Beatrixstraat 23, 3901, bouwen/handelen in strijd met      regels ruimtelijke ordening</text:p>
              </text:list-item>
              <text:list-item text:style-override="id1-3-2-1-1-4-4">
                <text:number>4.</text:number>
                <text:p text:style-name="al">28-05-2018, 18-301/3698281, realiseren      van een inrit, Pelikaanstraat 17, 3903, uitrit aanleggen of veranderen</text:p>
              </text:list-item>
              <text:list-item text:style-override="id1-3-2-1-1-4-5">
                <text:number>5.</text:number>
                <text:p text:style-name="al">29-05-2018, 18-302/3698787, vergroten      van een bedrijfspand, Schietboom 10 en 20, 3905, bouwen</text:p>
              </text:list-item>
              <text:list-item text:style-override="id1-3-2-1-1-4-6">
                <text:number>6.</text:number>
                <text:p text:style-name="al">30-05-2018, 18-304/3701479, realiseren      van een 2-1 kap woning, Veenderij Eiland F kavel 07 en 08, 3907, bouwen</text:p>
              </text:list-item>
              <text:list-item text:style-override="id1-3-2-1-1-4-7">
                <text:number>7.</text:number>
                <text:p text:style-name="al">30-05-2018, 18-305/3702785, realiseren      van een bijgebouw, Middellaan 41, 3904, bouwen</text:p>
              </text:list-item>
              <text:list-item text:style-override="id1-3-2-1-1-4-8">
                <text:number>8.</text:number>
                <text:p text:style-name="al">30-05-2018, 18-306/3702867, vergroten      van de woning, Buurtlaan oost 161, 3902, bouwen</text:p>
              </text:list-item>
              <text:list-item text:style-override="id1-3-2-1-1-4-9">
                <text:number>9.</text:number>
                <text:p text:style-name="al">31-05-2018, 18-308/3704395, uitbreiden      van een bedrijfspand, Wageningselaan 98, 3903, bouwen &amp; uitrit      aanleggen of veranderen</text:p>
              </text:list-item>
            </text:list>
            <text:p text:style-name="common-al"> </text:p>
            <text:p text:style-name="common-al">De aanvragen zijn in te zien bij het Omgevingsloket in het gemeentehuis van Veenendaal. Het Omgevingsloket is alleen op afspraak bereikbaar. Heeft u vragen of wilt u een afspraak maken, dan kunt u telefonisch contact opnemen met deze afdeling via telefoonnummer (0318) 538 538. Tegen bovengenoemde aanvragen is in dit stadium geen bezwaar mogelijk.</text:p>
            <text:p text:style-name="common-al">  verleende vergunningen
 </text:p>
            <text:p text:style-name="common-al">
            <text:span text:style-name="nadrukvet">Het college maakt bekend dat zij de volgende vergunningen uitgebreide procedure heeft verleend</text:span>
          </text:p>
            <text:p text:style-name="common-al"> </text:p>
            <text:p text:style-name="common-al">
            <text:span text:style-name="nadrukvet">Het college heeft de volgende Omgevingsvergunningen reguliere procedure verleend</text:span>
          </text:p>
            <text:p text:style-name="common-al"> </text:p>
            <text:list text:style-name="id1-3-2-1-1-12">
              <text:list-item text:style-override="id1-3-2-1-1-12-1">
                <text:number>1.</text:number>
                <text:p text:style-name="al">28-05-2018, OV 2018178 / OLO 3583577, realiseren van 18 woningen      "De Leeftuin", Lisdodde 34 t/m 40, 3907 HG en Waterlelie 1 t/m      19 en 2 t/m 8, 3907 HH, deelactiviteit: bouwen.</text:p>
              </text:list-item>
              <text:list-item text:style-override="id1-3-2-1-1-12-2">
                <text:number>2.</text:number>
                <text:p text:style-name="al">30-05-2018, OV 2018167 / OLO 3541949, plaatsen van een houten keerwandconstructie,      Dragonderweg 24, 3907 HZ, deelactiviteit: bouwen.</text:p>
              </text:list-item>
              <text:list-item text:style-override="id1-3-2-1-1-12-3">
                <text:number>3.</text:number>
                <text:p text:style-name="al">31-05-2018, OV 2018171, wijzigen van de opslagwijze CO2 en N2,      milieuneutraal veranderen, Bobinestraat 29, 3903 KE, deelactiviteit:      milieu.</text:p>
              </text:list-item>
              <text:list-item text:style-override="id1-3-2-1-1-12-4">
                <text:number>4.</text:number>
                <text:p text:style-name="al">31-05-2018, OV 2018217 / OLO 3614377, aanleggen van een inrit /      uitweg, Stadhouderslaan 18, deelactiviteit: inrit / uitweg.</text:p>
              </text:list-item>
              <text:list-item text:style-override="id1-3-2-1-1-12-5">
                <text:number>5.</text:number>
                <text:p text:style-name="al">31-05-2018, OV 2018271, plaatsen van gevelreclame, Gildetrom 6,      deelactiviteit: bouwen en reclame.</text:p>
              </text:list-item>
              <text:list-item text:style-override="id1-3-2-1-1-12-6">
                <text:number>6.</text:number>
                <text:p text:style-name="al">01-06-2018, OV 2018117 / OLO 3510901, bouwen van een woning en het      aanleggen van een inrit, Dragonderweg 32 (deelgebied O Veenderij, kavel 2), deelactiviteiten:      bouwen en inrit / uitweg.</text:p>
              </text:list-item>
              <text:list-item text:style-override="id1-3-2-1-1-12-7">
                <text:number>7.</text:number>
                <text:p text:style-name="al">04-06-2018, OV 2018301, realiseren van een inrit, Pelikaanstraat 17,      deelactiviteit: inrit / uitweg.</text:p>
              </text:list-item>
              <text:list-item text:style-override="id1-3-2-1-1-12-8">
                <text:number>8.</text:number>
                <text:p text:style-name="al">04-06-2018, OV 2018286, plaatsen van een dakkapel aan de voorzijde,      Berliozstraat 24, deelactiviteit: bouwen.</text:p>
              </text:list-item>
            </text:list>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text:p>
            <text:p text:style-name="common-al">
            <text:span text:style-name="nadrukvet">Het college heeft de volgende aansluitvergunningen (riool) verleend</text:span>
          </text:p>
            <text:p text:style-name="common-al"> </text:p>
            <text:list text:style-name="id1-3-2-1-1-17">
              <text:list-item text:style-override="id1-3-2-1-1-17-1">
                <text:number>1.</text:number>
                <text:p text:style-name="al">28-05-2018, z881914, Stationsstraat 66-82 </text:p>
                <text:p text:style-name="al">De verleende vergunning(en) zijn in te zien bij het Omgevingsloket in het gemeentehuis. Volgens de Algemene wet bestuursrecht kunt u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list-item>
            </text:list>
            <text:p text:style-name="common-al"> </text:p>
            <text:p text:style-name="common-al">
            <text:span text:style-name="nadrukvet">VERLENGEN BESLISTERMIJN</text:span>
          </text:p>
            <text:p text:style-name="common-al"> </text:p>
            <text:p text:style-name="common-al">
            <text:span text:style-name="nadrukvet">Het college heeft besloten voor de volgende aanvraag de beslistermijn te verlengen met maximaal zes weken</text:span>
          </text:p>
            <text:p text:style-name="common-al"> </text:p>
            <text:list text:style-name="id1-3-2-1-1-23">
              <text:list-item text:style-override="id1-3-2-1-1-23-1">
                <text:number>1.</text:number>
                <text:p text:style-name="al">31-05-2018, OV 2018202 / OLO 3599369, wijzigen van de gevels van een bedrijfspand, Wageningselaan 48, deelactiviteit: bouwen. </text:p>
                <text:p text:style-name="al">De beslistermijn wordt verlengd in verband met het ontbreken van adviezen. Door dit besluit is de nieuwe uiterste beslisdatum 20 juli 2018.</text:p>
                <text:p text:style-name="al"> </text:p>
              </text:list-item>
              <text:list-item text:style-override="id1-3-2-1-1-23-2">
                <text:number>2.</text:number>
                <text:p text:style-name="al">31-05-2018, OV 2018172 / OLO 3574757, wijzigen van het gebruik van horeca naar wonen en het wijzigen van twee deurkozijnen, Zandstraat 55, deelactiviteit: bouwen. </text:p>
                <text:p text:style-name="al">De beslistermijn wordt verlengd in verband met het ontbreken van adviezen. Door dit besluit is de nieuwe uiterste beslisdatum 15 juli 2018.</text:p>
                <text:p text:style-name="al"> </text:p>
              </text:list-item>
              <text:list-item text:style-override="id1-3-2-1-1-23-3">
                <text:number>3.</text:number>
                <text:p text:style-name="al">31-05-2018, OV 2018157 / OLO 3556239, uitbreiden van een bedrijfspand en wijzigen van bestaande inritten, Standaardruiter 36, deelactiviteiten: bouwen en inrit/uitweg. </text:p>
                <text:p text:style-name="al">De beslistermijn wordt verlengd in verband met het ontbreken van adviezen. Door dit besluit is de nieuwe uiterste beslisdatum 16 juli 2018.</text:p>
                <text:p text:style-name="al"> </text:p>
              </text:list-item>
              <text:list-item text:style-override="id1-3-2-1-1-23-4">
                <text:number>4.</text:number>
                <text:p text:style-name="al">31-05-2018, OV 2018193 / OLO 3595359, bouwen van een dakopbouw, Gaasbeekheem 31, deelactiviteit: bouwen. </text:p>
                <text:p text:style-name="al">De beslistermijn wordt verlengd in verband met het ontbreken van adviezen. Door dit besluit is de nieuwe uiterste beslisdatum 16 juli 2018.</text:p>
                <text:p text:style-name="al"> </text:p>
              </text:list-item>
            </text:list>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eVENEMENTENVERGUNNING
</text:p>
            <text:p text:style-name="common-al">
            <text:span text:style-name="nadrukvet">
              <text:span text:style-name="nadrukondlijn">Plaatselijke Avondvierdaagse 2018</text:span>
            </text:span>
          </text:p>
            <text:p text:style-name="common-al"> </text:p>
            <text:p text:style-name="common-al">Het college van burgemeesters en wethouders heeft besloten vergunning te verlenen voor het organiseren van de 72<text:span text:style-name="sup">e</text:span> Avondvierdaagse die zal plaatsvinden van 4 juni tot en met 7 juni 2018 tussen 17.00 en 22.00 uur.</text:p>
            <text:p text:style-name="common-al">De start zal dagelijks plaatsvinden vanaf Sportpark Panhuis (V.V. “Unitas”). </text:p>
            <text:p text:style-name="common-al">Verder is vergunning verleend voor de volgende activiteiten:</text:p>
            <text:p text:style-name="common-al">-           het innemen van standplaats op het Scheepjeshofplein ten behoeve van de défilé;</text:p>
            <text:list text:style-name="id1-3-2-1-1-32">
              <text:list-item text:style-override="id1-3-2-1-1-32-1">
                <text:number>1.</text:number>
                <text:p text:style-name="al">innemen van standplaats bij de start op het Panhuis door de Saucijzenbakker met een mobiele verkoopwagen t.b.v. verkoop saucijzen;</text:p>
              </text:list-item>
              <text:list-item text:style-override="id1-3-2-1-1-32-2">
                <text:number>2.</text:number>
                <text:p text:style-name="al">het innemen van standplaats bij de start op het Panhuis met een ijscokar.</text:p>
              </text:list-item>
              <text:list-item text:style-override="id1-3-2-1-1-32-3">
                <text:number>3.</text:number>
                <text:p text:style-name="al">het ten gehore brengen van muziek en aankondigingen door middel van een geluidsinstallatie op het sportpark Panhuis. </text:p>
                <text:p text:style-name="al">Deze besluiten zijn gebaseerd op de artikel 2:25, 5:18, 2:10A en 4:6 van de </text:p>
                <text:p text:style-name="al">Algemene Plaatselijke Verordening.</text:p>
                <text:p text:style-name="al"> </text:p>
                <text:p text:style-name="al">Voor de te lopen parcoursen kunt u de website van de organisatie raadplegen.</text:p>
                <text:p text:style-name="al">
                <text:a xlink:href="http://www.avondvierdaagseveenendaal.nl/" xlink:type="simple">www.avondvierdaagseveenendaal.nl</text:a>
              </text:p>
                <text:p text:style-name="al"> </text:p>
                <text:p text:style-name="al">
                <text:span text:style-name="nadrukvet">Bezwaar maken</text:span>
              </text:p>
                <text:p text:style-name="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al">In het bezwaarschrift vermeldt u het volgende:</text:p>
                <text:p text:style-name="al">-           uw naam, adres, datum en ondertekening;</text:p>
                <text:p text:style-name="al">-           een omschrijving van het besluit waar het bezwaar tegen gericht is (u kunt bijvoorbeeld de datum en het kenmerk van deze brief vermelden of een kopie meesturen);</text:p>
                <text:p text:style-name="al">-           de reden waarom u bezwaar instelt.</text:p>
                <text:p text:style-name="al"> </text:p>
                <text:p text:style-name="al">
                <text:span text:style-name="nadrukvet">Digitaal indienen</text:span>
              </text:p>
                <text:p text:style-name="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al"> </text:p>
                <text:p text:style-name="al">
                <text:span text:style-name="nadrukvet">Voorlopige voorziening</text:span>
              </text:p>
                <text:p text:style-name="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al">Postbus 16005, 3500 DA Utrecht. </text:p>
                <text:p text:style-name="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list-item>
            </text:list>
            <text:p text:style-name="common-al">   </text:p>
            <text:p text:style-name="common-al">
            <text:span text:style-name="nadrukvet">
              <text:span text:style-name="nadrukondlijn">1. Oldtimerfestival Veenendaal zaterdag 16 juni </text:span>
            </text:span> De burgemeester en het college van burgemeester en wethouders hebben aan Stichting Oldtimerfestival Veenendaal vergunning verleend voor het Oldtimerfestival Veenendaal op zaterdag 16 juni 2018. Het evenement bestaat uit 2 onderdelen:</text:p>
            <text:list text:style-name="id1-3-2-1-1-35">
              <text:list-item text:style-override="id1-3-2-1-1-35-1">
                <text:number>1.</text:number>
                <text:p text:style-name="al">het Oldtimerfestival Veenendaal op het Evenemententerrein (Groeneveldselaan) en</text:p>
              </text:list-item>
              <text:list-item text:style-override="id1-3-2-1-1-35-2">
                <text:number>2.</text:number>
                <text:p text:style-name="al">diverse toerritten door de regio, waarvan de toerrit auto’s Start in het centrum (Scheepjeshofplein). </text:p>
              </text:list-item>
            </text:list>
            <text:p text:style-name="common-al">Op de locatie Evenemententerrein wordt het Oldtimerfestival Veenendaal georganiseerd voor <text:span text:style-name="nadrukondlijn">alle soorten voertuigen</text:span> van 25 jaar en ouder: auto’s, brommers, motoren en oude brandweerwagens zijn welkom! Ook kunt u hier genieten van een hapje en drankje en diverse aanvullende activiteiten. </text:p>
            <text:p text:style-name="common-al">Deelnemers kunnen hier vanaf 11.00 uur terecht met hun oldtimer om een mooi plekje uit te zoeken. Maar ook eigenaren van voertuigen van 25 jaar en ouder die later op de dag willen komen zijn welkom. Ook voor deze voertuigen wordt een mooi plekje gezocht.</text:p>
            <text:p text:style-name="common-al"> </text:p>
            <text:p text:style-name="common-al">
            <text:span text:style-name="nadrukvet">Openingstijd voor publiek: </text:span>van 12.00 uur tot 17.00 uur.</text:p>
            <text:p text:style-name="common-al">
            <text:span text:style-name="nadrukvet">Deelname en Toegang is gratis!</text:span>
          </text:p>
            <text:p text:style-name="common-al"> </text:p>
            <text:p text:style-name="common-al">
            <text:span text:style-name="nadrukvet">Parkeren en afgesloten wegen</text:span>
          </text:p>
            <text:p text:style-name="common-al">De Groeneveldselaan wordt deze dag afgesloten voor verkeer. Hier worden verkeersregelaars ingezet. Deelnemers aan het Oldtimerfestival worden doorgelaten om hun voertuig op de festivallocatie te mogen plaatsen (Evenemententerrein en parkeerterrein De Groene Velden II). Uiteraard wordt ervoor gezorgd dat aanwonenden en bezoekers van Hugo’s Pannenkoekenrestaurant ook hun bestemming kunnen bereiken. Voor fietsers is voldoende stallingsgelegenheid aanwezig.</text:p>
            <text:p text:style-name="common-al">Bezoekers voor het Oldtimerfestival Veenendaal die met de auto komen, moeten parkeren bij de ‘BelCompany’. Door middel van verwijsborden worden deelnemers en bezoekers van het Oldtimerfestival Veenendaal de goede weg gewezen.</text:p>
            <text:p text:style-name="common-al"> </text:p>
            <text:p text:style-name="common-al">
            <text:span text:style-name="nadrukvet">
              <text:span text:style-name="nadrukondlijn">2. Toerritten zaterdag 16 juni</text:span>
            </text:span>
          </text:p>
            <text:p text:style-name="common-al">
            <text:span text:style-name="nadrukvet">Auto’s </text:span>
          </text:p>
            <text:p text:style-name="common-al">De Start van de Toerrit voor auto’s is op het Scheepjeshofplein in het centrum. Deelnemende voertuigen komen aan via het Verlaat en rijden daar de Synagogestraat in. Op het Kees Stipplein vindt de controle van de inschrijving plaats. Vervolgens rijden de voertuigen stapvoets over Brouwersgracht en Hoogstraat naar de Start op het Scheepjeshofplein.</text:p>
            <text:p text:style-name="common-al">Deelnemende voertuigen eindigen hun rit op de festivallocatie aan de Groeneveldselaan.</text:p>
            <text:p text:style-name="common-al">Tijden: de start is tussen 08.30 uur en 11.30 uur </text:p>
            <text:p text:style-name="common-al">Deelname: zie info website </text:p>
            <text:p text:style-name="common-al">
            <text:span text:style-name="nadrukvet">Brandweerwagens</text:span>
          </text:p>
            <text:p text:style-name="common-al">De Start van de Toerrit voor brandweerwagens is om 10.00 uur bij de Brandweerkazerne aan de Nijverheidslaan. Tussen 11.30 uur en 12.00 uur komt de parade van brandweerwagens door het centrum (Scheepjeshofplein) en eindigt daarna op de festivallocatie.  </text:p>
            <text:p text:style-name="common-al">Deelname: zie info website www.oldtimerveenendaal.nl</text:p>
            <text:p text:style-name="common-al"> </text:p>
            <text:p text:style-name="common-al">
            <text:span text:style-name="nadrukvet">Tractoren</text:span>
          </text:p>
            <text:p text:style-name="common-al">In samenwerking met De Grebbetrekkers uit Achterberg wordt er ook een toerrit voor tractoren georganiseerd. Deelnemers met een tractor kunnen zich tussen 08.00 uur en 09.30 uur verzamelen op het parkeerterrein ‘BelCompany’ aan de Wageningselaan. Op 09.30 uur start de toerrit om vervolgens omstreeks 11.30 uur op de festivallocatie aan te komen.</text:p>
            <text:p text:style-name="common-al">Deelname: zie info website www.oldtimerveenendaal.nl</text:p>
            <text:p text:style-name="common-al"> </text:p>
            <text:p text:style-name="common-al">
            <text:span text:style-name="nadrukvet">Motoren</text:span> </text:p>
            <text:p text:style-name="common-al">Motorclub De Kraats uit Ede organiseert dit jaar voor de 11<text:span text:style-name="sup">e</text:span> keer de jaarlijkse “Ome Willem Oldtimerrit” voor een goed doel. U bent vanaf 11.00 uur welkom bij het clubhuis aan de Horsterweg 9  in Ede. De start is om 12.00 uur en de tussenstop is op ons festival. U bepaalt dan zelf of u bij ons blijft of mee terug rijdt naar het clubhuis. De totale rit is ca. 80 km. </text:p>
            <text:p text:style-name="common-al">Deelname: zie info website www.mcdekraats.nl</text:p>
            <text:p text:style-name="common-al"> </text:p>
            <text:p text:style-name="common-al">
            <text:span text:style-name="nadrukvet">Brommers</text:span>
          </text:p>
            <text:p text:style-name="common-al">Brommerliefhebbers kunnen zich verzamelen bij het prachtige brommermuseum van Cees Rijksen aan de Zuidelijke Meentsteeg 5 in Achterberg. U bent hier vanaf 09.30 uur van harte welkom. Om 11 uur vertrekt men gezamenlijk voor een rit met als eindbestemming de festivallocatie.</text:p>
            <text:p text:style-name="common-al">Deelname: zie info website www.oldtimerveenendaal.nl</text:p>
            <text:p text:style-name="common-al"> </text:p>
            <text:p text:style-name="common-al">
            <text:span text:style-name="nadrukvet">
              <text:span text:style-name="nadrukondlijn">Meer informatie?</text:span>
            </text:span>
          </text:p>
            <text:p text:style-name="common-al">Email: <text:a xlink:href="mailto:info@oldtimerveenendaal.nl" xlink:type="simple">info@oldtimerveenendaal.nl</text:a></text:p>
            <text:p text:style-name="common-al">Website: <text:a xlink:href="http://www.oldtimerveenendaal.nl/" xlink:type="simple">www.oldtimerveenendaal.nl</text:a></text:p>
            <text:p text:style-name="common-al">Facebook: <text:a xlink:href="https://nl-nl.facebook.com/oldtimerveenendaal/~" xlink:type="simple">https://nl-nl.facebook.com/oldtimerveenendaal/~</text:a></text:p>
            <text:p text:style-name="common-al"> Bezwaarclausule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common-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common-al"> </text:p>
            <text:p text:style-name="common-al">
            <text:span text:style-name="nadrukvet">
              <text:span text:style-name="nadrukondlijn">Buitenspeeldag 2018</text:span>
            </text:span>
          </text:p>
            <text:p text:style-name="common-al">De burgemeester heeft besloten vergunning te verlenen voor het organiseren van de jaarlijkse Buitenspeeldag op 13 juni 2018 op 21 locaties in Veenendaal. </text:p>
            <text:p text:style-name="common-al">In het kader hiervan mogen de hieronder genoemde deelnemende straten op 13 juni 2018 voor de duur van het evenement (gedeeltelijk) worden afgesloten: </text:p>
            <text:p text:style-name="common-al"> </text:p>
            <text:list text:style-name="id1-3-2-1-1-91">
              <text:list-item text:style-override="id1-3-2-1-1-91-1">
                <text:number>1.</text:number>
                <text:p text:style-name="al">Gortstraat </text:p>
              </text:list-item>
              <text:list-item text:style-override="id1-3-2-1-1-91-2">
                <text:number>2.</text:number>
                <text:p text:style-name="al">Klipper </text:p>
              </text:list-item>
              <text:list-item text:style-override="id1-3-2-1-1-91-3">
                <text:number>3.</text:number>
                <text:p text:style-name="al">Haydnstraat </text:p>
              </text:list-item>
              <text:list-item text:style-override="id1-3-2-1-1-91-4">
                <text:number>4.</text:number>
                <text:p text:style-name="al">Schadijk </text:p>
              </text:list-item>
              <text:list-item text:style-override="id1-3-2-1-1-91-5">
                <text:number>5.</text:number>
                <text:p text:style-name="al">Jasmijn </text:p>
              </text:list-item>
              <text:list-item text:style-override="id1-3-2-1-1-91-6">
                <text:number>6.</text:number>
                <text:p text:style-name="al">Gangboord </text:p>
              </text:list-item>
              <text:list-item text:style-override="id1-3-2-1-1-91-7">
                <text:number>7.</text:number>
                <text:p text:style-name="al">Zuiderkruis </text:p>
              </text:list-item>
              <text:list-item text:style-override="id1-3-2-1-1-91-8">
                <text:number>8.</text:number>
                <text:p text:style-name="al">Prinsesselaan </text:p>
              </text:list-item>
              <text:list-item text:style-override="id1-3-2-1-1-91-9">
                <text:number>9.</text:number>
                <text:p text:style-name="al">Palmengrift </text:p>
              </text:list-item>
              <text:list-item text:style-override="id1-3-2-1-1-91-10">
                <text:number>10.</text:number>
                <text:p text:style-name="al">Stationssingel</text:p>
              </text:list-item>
              <text:list-item text:style-override="id1-3-2-1-1-91-11">
                <text:number>11</text:number>
                <text:p text:style-name="al">Klemstraat </text:p>
              </text:list-item>
              <text:list-item text:style-override="id1-3-2-1-1-91-12">
                <text:number>12</text:number>
                <text:p text:style-name="al">Dr. De Visserstraat </text:p>
              </text:list-item>
              <text:list-item text:style-override="id1-3-2-1-1-91-13">
                <text:number>13</text:number>
                <text:p text:style-name="al">Rossiniweg</text:p>
              </text:list-item>
              <text:list-item text:style-override="id1-3-2-1-1-91-14">
                <text:number>14</text:number>
                <text:p text:style-name="al">De Brinken </text:p>
              </text:list-item>
              <text:list-item text:style-override="id1-3-2-1-1-91-15">
                <text:number>15</text:number>
                <text:p text:style-name="al">PWA-Park </text:p>
              </text:list-item>
              <text:list-item text:style-override="id1-3-2-1-1-91-16">
                <text:number>16</text:number>
                <text:p text:style-name="al">Beatrixstraat </text:p>
              </text:list-item>
              <text:list-item text:style-override="id1-3-2-1-1-91-17">
                <text:number>17</text:number>
                <text:p text:style-name="al">Spiesheem</text:p>
              </text:list-item>
              <text:list-item text:style-override="id1-3-2-1-1-91-18">
                <text:number>18</text:number>
                <text:p text:style-name="al">Vedergras </text:p>
              </text:list-item>
              <text:list-item text:style-override="id1-3-2-1-1-91-19">
                <text:number>19</text:number>
                <text:p text:style-name="al">Julianastraat</text:p>
              </text:list-item>
              <text:list-item text:style-override="id1-3-2-1-1-91-20">
                <text:number>20</text:number>
                <text:p text:style-name="al">Buurthuis SamSam</text:p>
              </text:list-item>
            </text:list>
            <text:list text:style-name="id1-3-2-1-1-92">
              <text:list-item text:style-override="id1-3-2-1-1-92-1">
                <text:number>1.</text:number>
                <text:p text:style-name="al">Schrijverspark </text:p>
                <text:p text:style-name="al">Dit besluit is gebaseerd op artikel 2:25 van de Algemene Plaatselijke Verordening.</text:p>
                <text:p text:style-name="al"> </text:p>
                <text:p text:style-name="al">
                <text:span text:style-name="nadrukvet">Bezwaar maken</text:span>
              </text:p>
                <text:p text:style-name="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al">In het bezwaarschrift vermeldt u het volgende:</text:p>
                <text:p text:style-name="al">-           uw naam, adres, datum en ondertekening;</text:p>
                <text:p text:style-name="al">-           een omschrijving van het besluit waar het bezwaar tegen gericht is (u kunt bijvoorbeeld de datum en het kenmerk van deze brief vermelden of een kopie meesturen);</text:p>
                <text:p text:style-name="al">-           de reden waarom u bezwaar instelt.</text:p>
                <text:p text:style-name="al"> </text:p>
                <text:p text:style-name="al">
                <text:span text:style-name="nadrukvet">Digitaal indienen</text:span>
              </text:p>
                <text:p text:style-name="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al"> </text:p>
                <text:p text:style-name="al">
                <text:span text:style-name="nadrukvet">Voorlopige voorziening</text:span>
              </text:p>
                <text:p text:style-name="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al">Postbus 16005, 3500 DA Utrecht. </text:p>
                <text:p text:style-name="al"> </text:p>
                <text:p text:style-name="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al">  </text:p>
              </text:list-item>
            </text:list>
            <text:p text:style-name="common-al">Milieubeheer Meldingen op grond van het Activiteitenbesluit milieubeheer 
 </text:p>
            <text:p text:style-name="common-al">Burgemeester en wethouders van Veenendaal maken bekend dat zij de onderstaande meldingen op grond van het Activiteitenbesluit milieubeheer hebben ontvangen:</text:p>
            <text:p text:style-name="common-al"> </text:p>
            <text:list text:style-name="id1-3-2-1-1-96">
              <text:list-item text:style-override="id1-3-2-1-1-96-1">
                <text:number>1.</text:number>
                <text:p text:style-name="al">H. van      Kruistum Onderhoud &amp; Afwerking, aannemersbedrijf, Nieuweweg 221, 3905      LM Veenendaal.</text:p>
              </text:list-item>
            </text:list>
            <text:p text:style-name="common-al"> </text:p>
            <text:p text:style-name="common-al">Burgemeester en wethouders van Veenendaal maken bekend dat zij de onderstaande meldingen op grond van het Activiteitenbesluit milieubeheer hebben geaccepteerd:</text:p>
            <text:p text:style-name="common-al"> </text:p>
            <text:list text:style-name="id1-3-2-1-1-100">
              <text:list-item text:style-override="id1-3-2-1-1-100-1">
                <text:number>1.</text:number>
                <text:p text:style-name="al">Arma      Machine Verhuur, Nijverheidslaan 95 A, 3903 AN Veenendaal</text:p>
              </text:list-item>
              <text:list-item text:style-override="id1-3-2-1-1-100-2">
                <text:number>2.</text:number>
                <text:p text:style-name="al">Elten      Logistic Systems B.V., Bobinestraat 30a 8-10, 3903 KG Veenendaal</text:p>
              </text:list-item>
              <text:list-item text:style-override="id1-3-2-1-1-100-3">
                <text:number>3.</text:number>
                <text:p text:style-name="al">Alumac      B.V., Turbinestraat 13, 3905 LV Veenendaal</text:p>
              </text:list-item>
            </text:list>
            <text:p text:style-name="common-al"> </text:p>
            <text:p text:style-name="common-al">Voor meer informatie kunt u bellen met de heer A.R.M. Burer van de afdeling Wonen en Leven, telefoon (0318) 538 538.</text:p>
            <text:p text:style-name="common-al"> </text:p>
            <text:p text:style-name="common-al">
            <text:span text:style-name="nadrukvet">Mededelingen</text:span>
          </text:p>
            <text:p text:style-name="common-al"> </text:p>
            <text:p text:style-name="common-al">
            <text:span text:style-name="nadrukvet">Benoeming lid van de gemeenteraad</text:span>
          </text:p>
            <text:p text:style-name="common-al">De voorzitter van het centraal stembureau voor de verkiezing van de leden van de raad van de gemeente Veenendaal, maakt ingevolge artikel W 7 van de Kieswet bekend dat:</text:p>
            <text:p text:style-name="common-al"> </text:p>
            <text:p text:style-name="common-al">Saidi, H. (Hassan) (m), wonende te Veenendaal, op 17 mei is benoemd tot lid van de raad van de gemeente Veenendaal.</text:p>
            <text:p text:style-name="common-al"> </text:p>
            <text:p text:style-name="common-al">Het betreft de benoeming in de vacature die is ontstaan door het feit dat Kundiç, N. (Nermina) (v) ontslag heeft genomen als lid.</text:p>
            <text:p text:style-name="common-al"> </text:p>
            <text:p text:style-name="common-al">De heer Saidi is in de raadsvergadering van 30 mei 2018 beëdigd.</text:p>
            <text:p text:style-name="common-al"> </text:p>
            <text:p text:style-name="last-al">Het benoemingsbesluit ligt bij het Klantcontactcentrum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21483</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483</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483</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en week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483</meta:user-defined>
    <meta:user-defined meta:name="OVERHEIDop.GmbID/DC.identifier">gmb-2018-121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