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aanvraag ontvangen voor het plaatsen van een airco-unit op het dak van het pand (legalisering) op locatie Oud-Bussummerweg 24 te Bussum. De aanvraag is geregistreerd onder zaaknummer HZ_WABO-18-093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47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7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7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-Bussummerweg 2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79</meta:user-defined>
    <meta:user-defined meta:name="OVERHEIDop.GmbID/DC.identifier">gmb-2018-121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977.95 476555.81</meta:user-defined>
    <meta:user-defined meta:name="OVERHEIDop.versieInformatie"/>
  </office:meta>
</office:document-meta>
</file>