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4 bomen, nabij Turnhoutsweg (zaaknummer: 3962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Turnhoutsweg (sectie N-perceelnr: 4652) </text:span>
            <text:span text:style-name="nadrukvet">– </text:span>ontvangen 5 juni 2018 voor het kappen van 4 Paardenkastanj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47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7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7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4 bomen, nabij Turnhoutsweg (zaaknummer: 396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78</meta:user-defined>
    <meta:user-defined meta:name="OVERHEIDop.GmbID/DC.identifier">gmb-2018-121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Turnhout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41 502587</meta:user-defined>
    <meta:user-defined meta:name="OVERHEIDop.versieInformatie"/>
  </office:meta>
</office:document-meta>
</file>