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2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evenementenvergunning voor zomerkamp De Muizenkuil 2018 op locatie Sportlaan 23 in Ammerstol. De aanvraag is geregistreerd onder zaaknummer SXO-201815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23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75</meta:user-defined>
    <meta:user-defined meta:name="OVERHEIDop.GmbID/DC.identifier">gmb-2018-12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H 2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29 438048.5</meta:user-defined>
    <meta:user-defined meta:name="OVERHEIDop.versieInformatie"/>
  </office:meta>
</office:document-meta>
</file>