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woning door het verlengen van de kap en het plaatsen van 2 dakkapellen op het zijdakvlak, Maerelaan 13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elaan 13</text:p>
                <text:p text:style-name="al"> Omschrijving : plaatsen van een dakopbouw aan de achterzijde van de woning</text:p>
                <text:p text:style-name="al"> Zaaknummer : ZO/2018/3843</text:p>
                <text:p text:style-name="al">Bekendmakingsdatum: 5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47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woning door het verlengen van de kap en het plaatsen van 2 dakkapellen op het zijdakvlak, Maerelaan 1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74</meta:user-defined>
    <meta:user-defined meta:name="OVERHEIDop.GmbID/DC.identifier">gmb-2018-121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KA 1 3</meta:user-defined>
    <meta:user-defined meta:name="OVERHEIDop.woonplaats">Heemskerk</meta:user-defined>
    <meta:user-defined meta:name="OVERHEIDop.straatnaam">Maere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08 502801</meta:user-defined>
    <meta:user-defined meta:name="OVERHEIDop.versieInformatie"/>
  </office:meta>
</office:document-meta>
</file>