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bed en breakfast in woonhuis, Rosa Manussingel 102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02</text:p>
                <text:p text:style-name="al"> Omschrijving : vestigen van bed en breakfast in woonhuis</text:p>
                <text:p text:style-name="al"> Zaaknummer : ZO/2018/3865</text:p>
                <text:p text:style-name="al">Bekendmakingsdatum: 5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bed en breakfast in woonhuis, Rosa Manussingel 10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73</meta:user-defined>
    <meta:user-defined meta:name="OVERHEIDop.GmbID/DC.identifier">gmb-2018-121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E 102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78 503986</meta:user-defined>
    <meta:user-defined meta:name="OVERHEIDop.versieInformatie"/>
  </office:meta>
</office:document-meta>
</file>