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jectenlijst verklaring van geen bedenkingen </text:p>
      <text:section text:name="regeling_id1-3-2" text:style-name="regeling">
        <text:section text:name="aanhef_id1-3-2-1" text:style-name="aanhef">
          <text:section text:name="preambule_id1-3-2-1-1" text:style-name="preambule">
            <text:p text:style-name="al">
            <text:span text:style-name="nadrukcur">De raad van de gemeente Groningen;</text:span>
          </text:p>
            <text:p text:style-name="al"/>
            <text:p text:style-name="al">
            <text:span text:style-name="nadrukcur">gelezen het voorstel van burgemeester en wethouders van 20 maart 2018, kenmerk 6820125</text:span>
          </text:p>
            <text:p text:style-name="al"/>
            <text:p text:style-name="al">
            <text:span text:style-name="nadrukcur">gelet op artikel artikel 2.27, eerste lid, juncto artikel 3.11 van de Wet algemene bepalingen omgevingsrecht en artikel 6.5 van het Besluit omgevingsrecht</text:span>
          </text:p>
            <text:p text:style-name="al"/>
          </text:section>
          <text:section text:name="afkondiging_id1-3-2-1-2" text:style-name="afkondiging">
            <text:p text:style-name="afkondiging_top"/>
            <text:p text:style-name="al">
            <text:span text:style-name="nadrukcur">BESLUIT:</text:span>
          </text:p>
            <text:list text:style-name="id1-3-2-1-2-2">
              <text:list-item text:style-override="id1-3-2-1-2-2-1">
                <text:number>I.</text:number>
                <text:p text:style-name="al">
                <text:span text:style-name="nadrukcur"> het college van burgemeester en wethouders bevoegd gezag zijn ten aanzien van het nemen van een besluit op een aanvraag omgevingsvergunning met toepassing van artikel 2.12 eerste lid, onder a, sub 3° Wet algemene bepalingen omgevingsrecht;</text:span>
              </text:p>
              </text:list-item>
              <text:list-item text:style-override="id1-3-2-1-2-2-2">
                <text:number>II.</text:number>
                <text:p text:style-name="al">
                <text:span text:style-name="nadrukcur">de lijst met categorieën van gevallen waarvoor geen verklaring van de gemeenteraad vereist is, als volgt vast te stellen:</text:span>
              </text:p>
              </text:list-item>
            </text:list>
          </text:section>
        </text:section>
        <text:section text:name="regeling-tekst_id1-3-2-2" text:style-name="regeling-tekst">
          <text:section text:name="artikel_id1-3-2-2-1" text:style-name="artikel">
            <text:p text:style-name="artikel_kop_titel"><text:span text:style-name="artikel_kop_label"/> </text:p>
            <text:p text:style-name="tussenkopvetcur">A. Bestaande woningen, woongebouwen en andere gebouwen</text:p>
            <text:p text:style-name="al">Het vernieuwen, veranderen, vergroten, uitbreiden, vervangen en/of het wijzigen van het gebruik van woningen en bijbehorende bouwwerken, woongebouwen en andere gebouwen, mits:</text:p>
            <text:list text:style-name="id1-3-2-2-1-4">
              <text:list-item text:style-override="id1-3-2-2-1-4-1">
                <text:number>1.</text:number>
                <text:p text:style-name="al">het project naar aard en schaal in de bestaande ruimtelijke en functionele structuur past;</text:p>
              </text:list-item>
              <text:list-item text:style-override="id1-3-2-2-1-4-2">
                <text:number>2.</text:number>
                <text:p text:style-name="al">vervangende nieuwbouw op dezelfde locatie plaatsvindt;</text:p>
              </text:list-item>
              <text:list-item text:style-override="id1-3-2-2-1-4-3">
                <text:number>3.</text:number>
                <text:p text:style-name="al">de uitoefening van bedrijfsactiviteiten beperkt blijft tot de categorieën 1 en 2, bedoeld in de VNG-brochure Bedrijven en Milieuzonering.</text:p>
              </text:list-item>
            </text:list>
            <text:p text:style-name="tussenkopvetcur">B. Tweede agrarische dienstwoning </text:p>
            <text:p text:style-name="al">Het oprichten van een tweede dienstwoning binnen het bouwperceel van een bestaand, tevens bestemd, agrarisch bedrijf.</text:p>
            <text:p text:style-name="tussenkopvetcur">C. Aanpassen grens/vorm van agrarische bouwpercelen</text:p>
            <text:p text:style-name="al">Het aanpassen van grens/vorm van een bouwperceel van een bestaand agrarisch bedrijf, mits de bestaande oppervlakte van het perceel niet wordt vergroot en:</text:p>
            <text:list text:style-name="id1-3-2-2-1-9">
              <text:list-item text:style-override="id1-3-2-2-1-9-1">
                <text:number>•</text:number>
                <text:p text:style-name="al">de historische gegroeide landschapsstructuur wordt gerespecteerd;</text:p>
              </text:list-item>
              <text:list-item text:style-override="id1-3-2-2-1-9-2">
                <text:number>•</text:number>
                <text:p text:style-name="al">voldoende afstand wordt aangehouden tot andere ruimtelijke elementen;</text:p>
              </text:list-item>
              <text:list-item text:style-override="id1-3-2-2-1-9-3">
                <text:number>•</text:number>
                <text:p text:style-name="al">de bedrijfsgebouwen evenwichtig binnen het bouwperceel worden geordend;</text:p>
              </text:list-item>
              <text:list-item text:style-override="id1-3-2-2-1-9-4">
                <text:number>•</text:number>
                <text:p text:style-name="al">de erfinrichting aansluit op het landschapstype;</text:p>
              </text:list-item>
            </text:list>
            <text:p text:style-name="tussenkopvetcur">D. Nieuwbouw op open plekken</text:p>
            <text:p text:style-name="al">Het bouwen van woningen of andere gebouwen ter opvulling van een reeds bestaande open plek, mits:</text:p>
            <text:list text:style-name="id1-3-2-2-1-12">
              <text:list-item text:style-override="id1-3-2-2-1-12-1">
                <text:number>1.</text:number>
                <text:p text:style-name="al">het project naar aard en schaal in de bestaande ruimtelijke en functionele structuur past;</text:p>
              </text:list-item>
              <text:list-item text:style-override="id1-3-2-2-1-12-2">
                <text:number>2.</text:number>
                <text:p text:style-name="al">de uitoefening van bedrijfsactiviteiten beperkt blijft tot de categorieën 1 en 2, bedoeld in de VNG-brochure Bedrijven en Milieuzonering.</text:p>
              </text:list-item>
            </text:list>
            <text:p text:style-name="tussenkopvetcur">E. Gebruik onbebouwde gronden</text:p>
            <text:p text:style-name="al">Het gebruiken van onbebouwde gronden anders dan voor bouwen mits het project binnen de bestaande functionele structuur past.</text:p>
            <text:p text:style-name="tussenkopvetcur">F. Bedrijfsgebouwen op bedrijventerreinen</text:p>
            <text:p text:style-name="al">Het oprichten, vernieuwen, veranderen, vervangen of uitbreiden van bedrijfsgebouwen op een bestaand, als zodanig bestemd, bedrijventerrein, mits:</text:p>
            <text:list text:style-name="id1-3-2-2-1-17">
              <text:list-item text:style-override="id1-3-2-2-1-17-1">
                <text:number>1.</text:number>
                <text:p text:style-name="al">het project in de bestaande of beoogde ruimtelijke en functionele structuur past;</text:p>
              </text:list-item>
              <text:list-item text:style-override="id1-3-2-2-1-17-2">
                <text:number>2.</text:number>
                <text:p text:style-name="al">de bedrijfsactiviteiten beperkt blijven tot de milieucategorieën 1, 2 en 3.2, bedoeld in de VNG-brochure Bedrijven en Milieuzonering;</text:p>
              </text:list-item>
              <text:list-item text:style-override="id1-3-2-2-1-17-3">
                <text:number>3.</text:number>
                <text:p text:style-name="al">geen sprake is van detailhandelsactiviteiten;</text:p>
              </text:list-item>
              <text:list-item text:style-override="id1-3-2-2-1-17-4">
                <text:number>4.</text:number>
                <text:p text:style-name="al">het bedrijf niet gelegen is in de Provinciale Omgevingsverordening aangeduide wiedevogelgebieden, Ecologische hoofdstructuur, nationale landschappen, gebieden met landschappelijke kernkarakteristieken en andere kwetsbare gebieden.</text:p>
              </text:list-item>
            </text:list>
            <text:p text:style-name="tussenkopvetcur">G. Hergebruik en vrijkomende agrarische bebouwing</text:p>
            <text:p text:style-name="al">Het hergebruiken van bestaande vrijgekomen en vrijkomende agrarische bebouwing voor niet-agrarische functies met dien verstande dat er geen beperkingen ten aanzien van bestaande inrichtingen mogen plaats vinden.</text:p>
            <text:p text:style-name="tussenkopvetcur">H. Milieuvoorzieningen</text:p>
            <text:p text:style-name="al">Het realiseren, uitbreiden, veranderen of vernieuwen van kleinschalige milieuvoorzieningen van algemeen belang, zoals riolering, bergbezinkbassins en centrale voorzieningen voor afvalinzameling. (vergunningvrij; maar dat geldt niet in een beschermd stads- en dorpsgezicht, vandaar opname in deze lijst)</text:p>
            <text:p text:style-name="tussenkopvetcur">I. Bouwwerken ten behoeve van sport, recreatie of cultuur</text:p>
            <text:p text:style-name="al">Het oprichten, uitbreiden, veranderen of vernieuwen van gebouwen en andere bouwwerken ten behoeve sport, recreatie of cultuur, zoals een kleedgebouw, dierenverblijf, kunstwerk, mits deze bebouwing van beperkte omvang is en het gebruik ervan, zoals dat wordt beoogd, in relatie tot de (aard van de) directe omgeving niet hinderlijk van aard is.</text:p>
            <text:p text:style-name="tussenkopvetcur">J. Mobiele telecommunicatie</text:p>
            <text:p text:style-name="al">Het oprichten van antennemasten, installaties en bijbehorende andere bouwwerken ten dienste van mobiele telecommunicatie, inclusief het bouwwerk waarop de mast (eventueel) wordt geplaatst, mits:</text:p>
            <text:list text:style-name="id1-3-2-2-1-26">
              <text:list-item text:style-override="id1-3-2-2-1-26-1">
                <text:number>1.</text:number>
                <text:p text:style-name="al">het bijbehorende terrein geen grotere oppervlakte heeft dan 100 m2;</text:p>
              </text:list-item>
              <text:list-item text:style-override="id1-3-2-2-1-26-2">
                <text:number>2.</text:number>
                <text:p text:style-name="al">het bruto vloeroppervlak van enig gebouw of bouwwerk, geen gebouw zijnde, niet groter is dan 25 m2;</text:p>
              </text:list-item>
              <text:list-item text:style-override="id1-3-2-2-1-26-3">
                <text:number>3.</text:number>
                <text:p text:style-name="al">de hoogte van dergelijke bouwwerken, gemeten vanaf het aansluitende terrein, niet meer bedraagt dan 5 meter, met uitzondering van een antennemast, waarvan de bouwhoogte niet meer dan 40 meter bedraagt;</text:p>
              </text:list-item>
              <text:list-item text:style-override="id1-3-2-2-1-26-4">
                <text:number>4.</text:number>
                <text:p text:style-name="al">sprake is van een verantwoorde stedenbouwkundige inpassing.</text:p>
              </text:list-item>
            </text:list>
            <text:p text:style-name="al">
            <text:span text:style-name="nadrukondlijn">Toelichting</text:span>
          </text:p>
            <text:p text:style-name="al">Allereerst moet bezien worden of een antenne op een bestaande mast kan worden geplaatst (sitesharing). Blijkt dat objectief gezien niet mogelijk te zijn dan moet worden beoordeeld of een antenne op een bestaand bouwwerk kan worden geplaatst. Blijkt dat objectief gezien ook niet mogelijk te zijn; dan dient een antennemast bij voorkeur te worden geplaatst op een bedrijventerrein danwel, indien dit objectief gezien evenmin mogelijk blijkt te zijn, nabij verticale elementen.</text:p>
            <text:p text:style-name="tussenkopvetcur">K. Aanleg en wijziging infrastructuur</text:p>
            <text:p text:style-name="al">Het aanleggen van nieuwe en/of het wijzigen van bestaande (spoor)weg- en waterinfrastructuur, parkeer- en groenvoorzieningen met bijbehorende andere bouwwerken en andere werken, mits deze activiteiten niet samenhangen met de realisering van een nieuwe planmatige stads- of dorpsuitbreiding.</text:p>
            <text:p text:style-name="tussenkopvetcur">L. (Bouw)werken t.b.v. de functies water en natuur</text:p>
            <text:p text:style-name="al">Het oprichten van bouwwerken, geen gebouwen zijnde, en gebouwen van beperkte omvang alsmede de aanleg van werken op of langs het water ten behoeve van het scheepvaartverkeer, de waterhuishouding, natuurbeheer of het recreatief (mede)gebruik van het water of aansluitende gronden, zoals brugwachtershuisjes, sanitaire voorzieningen, kademuren, afrasteringen, steigers en plankieren.</text:p>
            <text:p text:style-name="tussenkopvetcur">M. Openbare nutsvoorzieningen</text:p>
            <text:p text:style-name="al">Het oprichten van bouwwerken ten behoeve van openbare nutsvoorzieningen, het openbaar vervoer en het wegverkeer, zoals electriciteitsgebouwtjes, gemaaltjes, gasdrukregel- en meetstations, wachthokjes, voor zover niet vergunningvrij.</text:p>
            <text:p text:style-name="tussenkopvetcur">N. Afwijking bouw- en bestemmingsgrenzen</text:p>
            <text:p text:style-name="al">Het in geringe mate overschrijden van bouw- en bestemmingsgrenzen in gevallen waarin dat in het belang is van een goede stedenbouwkundige inpassing van een project. De mate waarin van een geringe overschrijding kan worden gesproken, moet aan de hand van de concrete feiten en belangen worden afgewogen.</text:p>
            <text:p text:style-name="tussenkopvetcur">O. Vergroting gebruiksmogelijkheden gebouw of terrein</text:p>
            <text:p text:style-name="al">Het oprichten van bouwwerken, geen gebouwen zijnde, en de aanleg van werken op het erf bij een woning of ander gebouw of een terrein in gebruik voor groenvoorzieningen, ter vergroting van de gebruiksmogelijkheden van dat gebouw of terrein, mits deze (bouw)werken van beperkte omvang zijn en het gebruik ervan, zoals dat wordt beoogd, in relatie tot de (aard van de) directe omgeving niet hinderlijk van aard is. In deze categorie van gevallen zijn reclamemasten hoger dan 6 meter niet begrepen.</text:p>
            <text:p text:style-name="tussenkopvetcur">P. Kleinschalige gebouwen in de openbare ruimte</text:p>
            <text:p text:style-name="al">Het oprichten van gebouwen in de openbare ruimte, mits passend binnen de schaal en dienend ter ondersteuning van de functie van de openbare ruimte, zoals kiosken, paviljoens en andere gebouwtjes voor culturele manifestaties, openbare dienstverlening, detailhandel of kleinschalige horeca.</text:p>
            <text:p text:style-name="tussenkopvetcur">Q. Afwijken bebouwingsvoorschriften</text:p>
            <text:p text:style-name="al">Het afwijken van bebouwingsvoorschriften, met dien verstande dat:</text:p>
            <text:list text:style-name="id1-3-2-2-1-43">
              <text:list-item text:style-override="id1-3-2-2-1-43-1">
                <text:number>1.</text:number>
                <text:p text:style-name="al">de oppervlakte die op grond van het geldende bestemmingsplan voor bebouwing in aanmerking komt met niet meer dan 50% wordt overschreden;</text:p>
              </text:list-item>
              <text:list-item text:style-override="id1-3-2-2-1-43-2">
                <text:number>2.</text:number>
                <text:p text:style-name="al">indien ten aanzien van een gebouw een maximum aantal bouwlagen of (bouw-of goot)hoogte is voorgeschreven, van dat maximum, de afwijkings- en wijzigingsmogelijkheden inbegrepen, met ten hoogste 1 laag of een overeenkomstige bouwhoogte mag worden afgeweken en indien een minimum aantal bouwlagen of minimum (bouw- of goot)hoogte is voorgeschreven in plaats daarvan ook in één laag mag worden gebouwd.</text:p>
              </text:list-item>
            </text:list>
            <text:p text:style-name="tussenkopvetcur">R. Ligplaatsen voor schepen</text:p>
            <text:p text:style-name="al">Het gebruik van wateren als ligplaats voor woon- en bedrijfsschepen, het al of niet in afwijking van de bestemming realiseren van bouwwerken van beperkte omvang ten behoeve van (ligplaatsen voor) woon- en bedrijfsschepen, zoals bergingen, en het afwijken van gebruiksvoorschriften met betrekking tot de afmetingen van woon- en bedrijfsschepen.</text:p>
            <text:p text:style-name="tussenkopvetcur">S. Duurzame energie</text:p>
            <text:p text:style-name="al">Projecten ten behoeve van duurzame energievoorzieningen binnen en buiten de bebouwde kom, met uitzondering van windturbines en biogasinstallaties.</text:p>
            <text:p text:style-name="tussenkopvetcur">T. Overige gebouwen en bouwwerken geen gebouw zijnde</text:p>
            <text:p text:style-name="al">Projecten die niet binnen voornoemde categorieën vallen, maar waarvan de raad heeft aangegeven geen behoefte te hebben de besluitvorming aangaande de VVGB aan zich te trekken.</text:p>
            <text:p text:style-name="al"/>
            <text:p text:style-name="al">Toelichting: indien een project niet aangemerkt kan worden zijnde een categorie A t /m S., zal het (bouw)plan alsnog voor de raad ter inzage worden gelegd met de mogelijkheid de besluitvorming aangaande de Vvgb aan zich te trekken. Indien de raad daarvan geen gebruik wenst te maken, zal het project worden aangemerkt als vallende onder categorie T.</text:p>
            <text:p text:style-name="al">(procedureel) waar in geen Vvgb is vereist.</text:p>
            <text:p text:style-name="tussenkopvetcur">Toelichting bij de lijst</text:p>
            <text:p text:style-name="al">Deze lijst geeft invulling aan artikel 6.5, derde lid van het Besluit Omgevingsrecht. Daarin wordt de gemeenteraad de bevoegdheid geboden categorieën van gevallen aan te wijzen waarin een verklaring van geen bedenkingen niet is vereist. Burgemeester en wethouders zijn dan het bevoegd gezag voor het afgeven van een omgevingsvergunning voor gevallen die in strijd zijn met het bestemmingsplan maar waartegen geen bezwaar bestaat voor medewerking. Categorieën van gevallen die geschikt zijn voor deze lijst vallen in het gebied tussen de zware gevallen (met name stedenbouwkundige plannen voor relatief grote ingrepen die echter niet met een bestemmingsplan worden geregeld) en waarvoor de bevoegdheid bij de raad blijft, en kruimelgevallen die zijn vastgelegd in artikel 4 van het Besluit Omgevingsrecht.</text:p>
            <text:p text:style-name="al">Dit tussengebied heeft betrekking op relatief kleine afwijkingen van het bestemmingsplan waarvoor de kruimellijst geen soelaas biedt maar die ook niet groot genoeg zijn voor een behandeling in de raad. De raad is er in de eerste plaats voor om projecten met een forse omvang te beoordelen die veelal in strijd zijn met het gemeentelijk ruimtelijk beleid. De lijst bevat uitsluitend afwijkingsmogelijkheden die binnen het staande gemeentelijk ruimtelijke ordeningsbeleid passen.</text:p>
            <text:p text:style-name="al">Onder de oude WRO bestond een dergelijke lijst ook al. Het ging daar om gevallen waarvoor de provincie geen bevoegdheidsverklaring (artikel 19.2 WRO) behoefde af te geven. Deze lijst heeft destijds zijn praktische nut meer dan bewezen en heeft vele kleinere projecten en afwijkingen mogelijk gemaakt zonder dat daarvoor een lange procedure moest worden gevolgd. Daarom heeft deze lijst nu de basis gevormd voor onderstaande opsomming van afwijkingsmogelijkheden. In voorkomende gevallen kan de raad altijd nog de bevoegdheid naar zich toetrekken om zich uit te spreken over een voorgenomen afwijking van de lijst. Met name kan dit voorkomen bij gevoelige projecten die vallen onder categorie A en D.</text:p>
            <text:p text:style-name="al"/>
            <text:p text:style-name="al">Algemene opmerking; met de categorielijst worden ook grote projecten mogelijk gemaakt. Het gaat niet alleen om kleine projecten.</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30 mei 2018. </text:span>
          </text:p>
          </text:section>
          <text:section text:name="ondertekening_id1-3-2-3-2">
            <text:p><text:span text:style-name="functie">De griffier,</text:span></text:p>
            <text:p><text:span text:style-name="ondertekening_naam">
            <text:span text:style-name="voornaam">Toon</text:span>
            <text:span text:style-name="achternaam">Dashorst.</text:span>
          </text:span></text:p>
          </text:section>
          <text:section text:name="ondertekening_id1-3-2-3-3">
            <text:p><text:span text:style-name="functie">De voorzitter, </text:span></text:p>
            <text:p><text:span text:style-name="ondertekening_naam">
            <text:span text:style-name="voornaam">Peter den</text:span>
            <text:span text:style-name="achternaam">Ouds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1467</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67</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67</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enlijst verklaring van geen bedenk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467</meta:user-defined>
    <meta:user-defined meta:name="OVERHEIDop.GmbID/DC.identifier">gmb-2018-121467</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Gemeente/DC.spatial">Groningen</meta:user-defined>
    <meta:user-defined meta:name="DC.source">artikel 2.27 van de Wet algemene bepalingen omgevingsrecht;1.0:c:BWBR0024779&amp;artikel=2.27&amp;g=2018-01-01</meta:user-defined>
    <meta:user-defined meta:name="DC.source">artikel 6.5 van het Besluit omgevingsrecht;1.0:c:BWBR0027464&amp;artikel=6.5&amp;g=2018-01-01</meta:user-defined>
    <meta:user-defined meta:name="OVERHEIDop.referentienummer">6820125</meta:user-defined>
    <meta:user-defined meta:name="DCTERMS.alternative">Projectenlijst verklaring van geen bedenkingen</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06-09</meta:user-defined>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op.betreftRegeling">CVDR610639_1</meta:user-defined>
    <meta:user-defined meta:name="OVERHEIDop.versieInformatie"/>
  </office:meta>
</office:document-meta>
</file>