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ealiseren van een oprit naast woning (aangepaste publicatie), Offenbachstraat 22 en 20, gemeente Heemsk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Offenbachstraat 22 en 20</text:p>
                <text:p text:style-name="al">Zaaknummer : ZO/2018/3873</text:p>
                <text:p text:style-name="al">Omschrijving : realiseren van een oprit naast woning (aangepaste publicatie)  </text:p>
                <text:p text:style-name="al">Ontvangstdatum: 28 mei 2018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 </text:p>
            <text:p text:style-name="last-al">Nadere inlichtingen: bureau Leefomgeving, telefoonnummer 14 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21465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465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465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van een oprit naast woning (aangepaste publicatie), Offenbachstraat 22 en 20, gemeente Heems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21465</meta:user-defined>
    <meta:user-defined meta:name="OVERHEIDop.GmbID/DC.identifier">gmb-2018-1214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2RH 22</meta:user-defined>
    <meta:user-defined meta:name="OVERHEIDop.woonplaats">Heemskerk</meta:user-defined>
    <meta:user-defined meta:name="OVERHEIDop.straatnaam">Offenbachstraat</meta:user-defined>
    <meta:user-defined meta:name="OVERHEIDgvop.Informatietype/DC.type">Beschikkingen | aanvraa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6446 503332</meta:user-defined>
    <meta:user-defined meta:name="OVERHEIDop.versieInformatie"/>
  </office:meta>
</office:document-meta>
</file>