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ofstraat 15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18 met zaaknummer <text:span text:style-name="nadrukvet">M-SLM180162 </text:span>voor het verwijderen van asbest op de locatie <text:span text:style-name="nadrukvet">Stoofstraat 15 in Zaamslag</text:span>. De sloopmelding is op 06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4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oofstraat 15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64</meta:user-defined>
    <meta:user-defined meta:name="OVERHEIDop.GmbID/DC.identifier">gmb-2018-12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E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74.03 370383.46</meta:user-defined>
    <meta:user-defined meta:name="OVERHEIDop.versieInformatie"/>
  </office:meta>
</office:document-meta>
</file>