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straat 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besloten om de beslistermijn voor de aanvraag met zaaknummer OV-2018-0165 voor een omgevingsvergunning op locatie Laanstraat 7 in Soest te verlengen voor een periode van maximaal3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uitbreiden van een woonhui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146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6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anstraat 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63</meta:user-defined>
    <meta:user-defined meta:name="OVERHEIDop.GmbID/DC.identifier">gmb-2018-12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KA 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451.88 465914.34</meta:user-defined>
    <meta:user-defined meta:name="OVERHEIDop.versieInformatie"/>
  </office:meta>
</office:document-meta>
</file>