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78 Goirleseweg 34 a te Tilburg, kappen van 6 bomen en aanleggen van 3 padelbanen, verzonden 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8 - Z-HZ_WABO-2018-01178 - B - Goirleseweg 3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78 Goirleseweg 34 a te Tilburg, kappen van 6 bomen en aanleggen van 3 padelbanen, verzonden 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58</meta:user-defined>
    <meta:user-defined meta:name="OVERHEIDop.GmbID/DC.identifier">gmb-2018-121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a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78|exb-2018-36046</meta:user-defined>
    <meta:user-defined meta:name="OVERHEID.EPSG28992/DC.spatial">132614 394826</meta:user-defined>
    <meta:user-defined meta:name="OVERHEIDop.versieInformatie"/>
  </office:meta>
</office:document-meta>
</file>