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t. Clercxstraat 48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8 besloten om de beslistermijn voor de aanvraag met zaaknummer OV-2018-0326 voor een omgevingsvergunning op locatie Past. Clercxstraat 48A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1456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5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5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Past. Clercxstraat 48A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456</meta:user-defined>
    <meta:user-defined meta:name="OVERHEIDop.GmbID/DC.identifier">gmb-2018-121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691.75 400500.29</meta:user-defined>
    <meta:user-defined meta:name="OVERHEIDop.versieInformatie"/>
  </office:meta>
</office:document-meta>
</file>